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2cm" fo:margin-left="-0.392cm" table:align="left" style:writing-mode="lr-tb"/>
    </style:style>
    <style:style style:name="Таблица1.A" style:family="table-column">
      <style:table-column-properties style:column-width="5.583cm"/>
    </style:style>
    <style:style style:name="Таблица1.B" style:family="table-column">
      <style:table-column-properties style:column-width="12.379cm"/>
    </style:style>
    <style:style style:name="Таблица1.1" style:family="table-row">
      <style:table-row-properties style:min-row-height="1.212cm" fo:keep-together="auto"/>
    </style:style>
    <style:style style:name="Таблица1.A1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Таблица1.B1" style:family="table-cell">
      <style:table-cell-properties style:vertical-align="top" style:border-line-width="0.004cm 0.004cm 0.004cm" fo:padding="0.132cm" fo:border="0.3pt double #000000" style:writing-mode="lr-tb"/>
    </style:style>
    <style:style style:name="Таблица1.2" style:family="table-row">
      <style:table-row-properties style:min-row-height="1.062cm" fo:keep-together="auto"/>
    </style:style>
    <style:style style:name="Таблица1.A2" style:family="table-cell">
      <style:table-cell-properties style:vertical-align="top" style:border-line-width-left="0.004cm 0.004cm 0.004cm" style:border-line-width-bottom="0.004cm 0.004cm 0.004cm" fo:padding="0.132cm" fo:border-left="0.3pt double #000000" fo:border-right="none" fo:border-top="none" fo:border-bottom="0.3pt double #000000" style:writing-mode="lr-tb"/>
    </style:style>
    <style:style style:name="Таблица1.B2" style:family="table-cell">
      <style:table-cell-properties style:vertical-align="top" style:border-line-width-left="0.004cm 0.004cm 0.004cm" style:border-line-width-right="0.004cm 0.004cm 0.004cm" style:border-line-width-bottom="0.004cm 0.004cm 0.004cm" fo:padding="0.132cm" fo:border-left="0.3pt double #000000" fo:border-right="0.3pt double #000000" fo:border-top="none" fo:border-bottom="0.3pt double #000000" style:writing-mode="lr-tb"/>
    </style:style>
    <style:style style:name="Таблица1.3" style:family="table-row">
      <style:table-row-properties style:min-row-height="0.582cm" fo:keep-together="auto"/>
    </style:style>
    <style:style style:name="Таблица1.5" style:family="table-row">
      <style:table-row-properties style:min-row-height="2.064cm" fo:keep-together="auto"/>
    </style:style>
    <style:style style:name="Таблица1.6" style:family="table-row">
      <style:table-row-properties style:min-row-height="1.046cm" fo:keep-together="auto"/>
    </style:style>
    <style:style style:name="Таблица1.7" style:family="table-row">
      <style:table-row-properties style:min-row-height="0.37cm" fo:keep-together="auto"/>
    </style:style>
    <style:style style:name="Таблица1.8" style:family="table-row">
      <style:table-row-properties style:min-row-height="1.171cm" fo:keep-together="auto"/>
    </style:style>
    <style:style style:name="Таблица1.9" style:family="table-row">
      <style:table-row-properties style:min-row-height="7.117cm" fo:keep-together="auto"/>
    </style:style>
    <style:style style:name="Таблица1.10" style:family="table-row">
      <style:table-row-properties style:min-row-height="1.356cm" fo:keep-together="auto"/>
    </style:style>
    <style:style style:name="Таблица2" style:family="table">
      <style:table-properties style:width="17.512cm" fo:margin-left="-0.422cm" table:align="left" style:writing-mode="lr-tb"/>
    </style:style>
    <style:style style:name="Таблица2.A" style:family="table-column">
      <style:table-column-properties style:column-width="6.496cm"/>
    </style:style>
    <style:style style:name="Таблица2.B" style:family="table-column">
      <style:table-column-properties style:column-width="3.826cm"/>
    </style:style>
    <style:style style:name="Таблица2.C" style:family="table-column">
      <style:table-column-properties style:column-width="3.798cm"/>
    </style:style>
    <style:style style:name="Таблица2.D" style:family="table-column">
      <style:table-column-properties style:column-width="3.392cm"/>
    </style:style>
    <style:style style:name="Таблица2.1" style:family="table-row">
      <style:table-row-properties style:min-row-height="0.767cm" fo:keep-together="auto"/>
    </style:style>
    <style:style style:name="Таблица2.A1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Таблица2.D1" style:family="table-cell">
      <style:table-cell-properties style:vertical-align="top" style:border-line-width="0.004cm 0.004cm 0.004cm" fo:padding="0.132cm" fo:border="0.3pt double #000000" style:writing-mode="lr-tb"/>
    </style:style>
    <style:style style:name="Таблица2.2" style:family="table-row">
      <style:table-row-properties style:min-row-height="0.159cm" fo:keep-together="auto"/>
    </style:style>
    <style:style style:name="Таблица2.A2" style:family="table-cell">
      <style:table-cell-properties style:vertical-align="top" style:border-line-width-left="0.004cm 0.004cm 0.004cm" style:border-line-width-bottom="0.004cm 0.004cm 0.004cm" fo:padding="0.132cm" fo:border-left="0.3pt double #000000" fo:border-right="none" fo:border-top="none" fo:border-bottom="0.3pt double #000000" style:writing-mode="lr-tb"/>
    </style:style>
    <style:style style:name="Таблица2.D2" style:family="table-cell">
      <style:table-cell-properties style:vertical-align="top" style:border-line-width-left="0.004cm 0.004cm 0.004cm" style:border-line-width-right="0.004cm 0.004cm 0.004cm" style:border-line-width-bottom="0.004cm 0.004cm 0.004cm" fo:padding="0.132cm" fo:border-left="0.3pt double #000000" fo:border-right="0.3pt double #000000" fo:border-top="none" fo:border-bottom="0.3pt double #000000" style:writing-mode="lr-tb"/>
    </style:style>
    <style:style style:name="Таблица2.3" style:family="table-row">
      <style:table-row-properties style:min-row-height="0.55cm" fo:keep-together="auto"/>
    </style:style>
    <style:style style:name="Таблица2.4" style:family="table-row">
      <style:table-row-properties style:min-row-height="0.132cm" fo:keep-together="auto"/>
    </style:style>
    <style:style style:name="Таблица3" style:family="table">
      <style:table-properties style:width="17.512cm" fo:margin-left="-0.422cm" table:align="left" style:writing-mode="lr-tb"/>
    </style:style>
    <style:style style:name="Таблица3.A" style:family="table-column">
      <style:table-column-properties style:column-width="4.461cm"/>
    </style:style>
    <style:style style:name="Таблица3.B" style:family="table-column">
      <style:table-column-properties style:column-width="4.542cm"/>
    </style:style>
    <style:style style:name="Таблица3.C" style:family="table-column">
      <style:table-column-properties style:column-width="4.766cm"/>
    </style:style>
    <style:style style:name="Таблица3.D" style:family="table-column">
      <style:table-column-properties style:column-width="3.743cm"/>
    </style:style>
    <style:style style:name="Таблица3.1" style:family="table-row">
      <style:table-row-properties style:min-row-height="0.344cm" fo:keep-together="auto"/>
    </style:style>
    <style:style style:name="Таблица3.A1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Таблица3.D1" style:family="table-cell">
      <style:table-cell-properties style:vertical-align="top" style:border-line-width="0.004cm 0.004cm 0.004cm" fo:padding="0.132cm" fo:border="0.3pt double #000000" style:writing-mode="lr-tb"/>
    </style:style>
    <style:style style:name="Таблица3.2" style:family="table-row">
      <style:table-row-properties style:min-row-height="0.37cm" fo:keep-together="auto"/>
    </style:style>
    <style:style style:name="Таблица3.A2" style:family="table-cell">
      <style:table-cell-properties style:vertical-align="top" style:border-line-width-left="0.004cm 0.004cm 0.004cm" style:border-line-width-bottom="0.004cm 0.004cm 0.004cm" fo:padding="0.132cm" fo:border-left="0.3pt double #000000" fo:border-right="none" fo:border-top="none" fo:border-bottom="0.3pt double #000000" style:writing-mode="lr-tb"/>
    </style:style>
    <style:style style:name="Таблица3.D2" style:family="table-cell">
      <style:table-cell-properties style:vertical-align="top" style:border-line-width-left="0.004cm 0.004cm 0.004cm" style:border-line-width-right="0.004cm 0.004cm 0.004cm" style:border-line-width-bottom="0.004cm 0.004cm 0.004cm" fo:padding="0.132cm" fo:border-left="0.3pt double #000000" fo:border-right="0.3pt double #000000" fo:border-top="none" fo:border-bottom="0.3pt double #000000" style:writing-mode="lr-tb"/>
    </style:style>
    <style:style style:name="Таблица6" style:family="table">
      <style:table-properties style:width="16.796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B" style:family="table-column">
      <style:table-column-properties style:column-width="4.815cm"/>
    </style:style>
    <style:style style:name="Таблица6.C" style:family="table-column">
      <style:table-column-properties style:column-width="6.354cm"/>
    </style:style>
    <style:style style:name="Таблица6.1" style:family="table-row">
      <style:table-row-properties style:min-row-height="1.693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style:min-row-height="2.794cm"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13" style:family="table-row">
      <style:table-row-properties fo:keep-together="auto"/>
    </style:style>
    <style:style style:name="Таблица6.14" style:family="table-row">
      <style:table-row-properties fo:keep-together="auto"/>
    </style:style>
    <style:style style:name="Таблица6.15" style:family="table-row">
      <style:table-row-properties fo:keep-together="auto"/>
    </style:style>
    <style:style style:name="Таблица6.16" style:family="table-row">
      <style:table-row-properties fo:keep-together="auto"/>
    </style:style>
    <style:style style:name="Таблица6.17" style:family="table-row">
      <style:table-row-properties fo:keep-together="auto"/>
    </style:style>
    <style:style style:name="Таблица6.18" style:family="table-row">
      <style:table-row-properties fo:keep-together="auto"/>
    </style:style>
    <style:style style:name="Таблица6.19" style:family="table-row">
      <style:table-row-properties fo:keep-together="auto"/>
    </style:style>
    <style:style style:name="Таблица6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8.796cm" fo:margin-left="-0.667cm" table:align="left" style:writing-mode="lr-tb"/>
    </style:style>
    <style:style style:name="Таблица8.A" style:family="table-column">
      <style:table-column-properties style:column-width="9.693cm"/>
    </style:style>
    <style:style style:name="Таблица8.B" style:family="table-column">
      <style:table-column-properties style:column-width="2.75cm"/>
    </style:style>
    <style:style style:name="Таблица8.D" style:family="table-column">
      <style:table-column-properties style:column-width="3.60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8.082cm" fo:margin-left="-0.06cm" table:align="left" style:writing-mode="lr-tb"/>
    </style:style>
    <style:style style:name="Таблица9.A" style:family="table-column">
      <style:table-column-properties style:column-width="8.243cm"/>
    </style:style>
    <style:style style:name="Таблица9.B" style:family="table-column">
      <style:table-column-properties style:column-width="9.839cm"/>
    </style:style>
    <style:style style:name="Таблица9.1" style:family="table-row">
      <style:table-row-properties style:min-row-height="4.551cm"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" style:family="table">
      <style:table-properties style:width="18.082cm" fo:margin-left="-0.06cm" table:align="left" style:writing-mode="lr-tb"/>
    </style:style>
    <style:style style:name="Таблица10.A" style:family="table-column">
      <style:table-column-properties style:column-width="6.934cm"/>
    </style:style>
    <style:style style:name="Таблица10.B" style:family="table-column">
      <style:table-column-properties style:column-width="2.619cm"/>
    </style:style>
    <style:style style:name="Таблица10.C" style:family="table-column">
      <style:table-column-properties style:column-width="8.52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Таблица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" style:family="table">
      <style:table-properties style:width="18.106cm" fo:margin-left="-0.06cm" table:align="left" style:writing-mode="lr-tb"/>
    </style:style>
    <style:style style:name="Таблица11.A" style:family="table-column">
      <style:table-column-properties style:column-width="6.906cm"/>
    </style:style>
    <style:style style:name="Таблица11.B" style:family="table-column">
      <style:table-column-properties style:column-width="2.619cm"/>
    </style:style>
    <style:style style:name="Таблица11.C" style:family="table-column">
      <style:table-column-properties style:column-width="8.58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Таблица11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Таблица1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Таблица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" style:family="table">
      <style:table-properties style:width="17.824cm" table:align="left" style:writing-mode="lr-tb"/>
    </style:style>
    <style:style style:name="Таблица12.A" style:family="table-column">
      <style:table-column-properties style:column-width="0.982cm"/>
    </style:style>
    <style:style style:name="Таблица12.B" style:family="table-column">
      <style:table-column-properties style:column-width="5.974cm"/>
    </style:style>
    <style:style style:name="Таблица12.C" style:family="table-column">
      <style:table-column-properties style:column-width="2.558cm"/>
    </style:style>
    <style:style style:name="Таблица12.D" style:family="table-column">
      <style:table-column-properties style:column-width="4.561cm"/>
    </style:style>
    <style:style style:name="Таблица12.E" style:family="table-column">
      <style:table-column-properties style:column-width="3.74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Таблица12.E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Таблица13" style:family="table">
      <style:table-properties style:width="16.974cm" fo:margin-left="-0.935cm" table:align="left" style:writing-mode="lr-tb"/>
    </style:style>
    <style:style style:name="Таблица13.A" style:family="table-column">
      <style:table-column-properties style:column-width="0.979cm"/>
    </style:style>
    <style:style style:name="Таблица13.B" style:family="table-column">
      <style:table-column-properties style:column-width="7.382cm"/>
    </style:style>
    <style:style style:name="Таблица13.C" style:family="table-column">
      <style:table-column-properties style:column-width="3.692cm"/>
    </style:style>
    <style:style style:name="Таблица13.D" style:family="table-column">
      <style:table-column-properties style:column-width="4.92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3.D1" style:family="table-cell">
      <style:table-cell-properties style:vertical-align="top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Таблица13.2" style:family="table-row">
      <style:table-row-properties style:min-row-height="0.938cm" fo:keep-together="auto"/>
    </style:style>
    <style:style style:name="Таблица13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3.D2" style:family="table-cell">
      <style:table-cell-properties style:vertical-align="top" fo:padding-left="0.018cm" fo:padding-right="0.018cm" fo:padding-top="0cm" fo:padding-bottom="0cm" fo:border-left="0.25pt solid #000000" fo:border-right="0.5pt solid #000000" fo:border-top="none" fo:border-bottom="0.25pt solid #000000" style:writing-mode="lr-tb"/>
    </style:style>
    <style:style style:name="Таблица13.10" style:family="table-row">
      <style:table-row-properties style:min-row-height="1.92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8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officeooo:rsid="00263ca2" officeooo:paragraph-rsid="00263ca2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officeooo:rsid="00263ca2" officeooo:paragraph-rsid="00263ca2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22bff1" style:font-size-asian="14pt" style:font-size-complex="14pt"/>
    </style:style>
    <style:style style:name="P17" style:family="paragraph" style:parent-style-name="Standard">
      <style:text-properties fo:font-size="14pt" officeooo:rsid="00285a0f" officeooo:paragraph-rsid="00285a0f" style:font-size-asian="14pt" style:font-size-complex="14pt"/>
    </style:style>
    <style:style style:name="P18" style:family="paragraph" style:parent-style-name="Standard">
      <style:text-properties fo:font-size="14pt" officeooo:rsid="0028c01d" officeooo:paragraph-rsid="0028c01d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 Unicode MS" style:font-size-asian="14pt" style:font-weight-asian="bold" style:font-name-complex="Calibri" style:font-size-complex="14pt"/>
    </style:style>
    <style:style style:name="P23" style:family="paragraph" style:parent-style-name="Standard">
      <style:text-properties fo:font-size="14pt" fo:font-weight="normal" style:font-name-asian="Arial Unicode MS" style:font-size-asian="14pt" style:font-weight-asian="normal" style:font-name-complex="Calibri" style:font-size-complex="14pt" style:font-weight-complex="normal"/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0.609cm"/>
        </style:tab-stops>
      </style:paragraph-properties>
      <style:text-properties fo:font-size="14pt" fo:font-weight="normal" style:font-name-asian="Arial Unicode MS" style:font-size-asian="14pt" style:font-weight-asian="normal" style:font-name-complex="Calibri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0.609cm"/>
        </style:tab-stops>
      </style:paragraph-properties>
      <style:text-properties fo:font-size="14pt" style:font-name-asian="Arial Unicode MS" style:font-size-asian="14pt" style:font-name-complex="Calibri" style:font-size-complex="14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0.609cm"/>
        </style:tab-stops>
      </style:paragraph-properties>
    </style:style>
    <style:style style:name="P28" style:family="paragraph" style:parent-style-name="Standard">
      <style:text-properties fo:font-size="12pt" fo:font-weight="bold" style:font-name-asian="Times New Roman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snap-to-layout-gri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font-weight="bold" officeooo:rsid="002fdd74" officeooo:paragraph-rsid="002fdd74" style:font-name-asian="Times New Roman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style:font-name-asian="Times New Roman" style:font-size-asian="12pt" style:font-size-complex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loext:contextual-spacing="false" fo:margin-top="0.42cm" fo:margin-bottom="0.423cm" style:contextual-spacing="false" fo:text-align="start" style:justify-single-word="false"/>
    </style:style>
    <style:style style:name="P36" style:family="paragraph" style:parent-style-name="Standard">
      <style:paragraph-properties loext:contextual-spacing="false" fo:margin-left="0cm" fo:margin-right="0cm" fo:margin-top="0.42cm" fo:margin-bottom="0.423cm" style:contextual-spacing="false" fo:text-align="start" style:justify-single-word="false" fo:orphans="2" fo:widows="2" fo:hyphenation-ladder-count="no-limit" fo:text-indent="-0.026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Обычный_20__28_веб_29_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Обычный_20__28_веб_29_">
      <style:paragraph-properties loext:contextual-spacing="false" fo:margin-top="0.494cm" fo:margin-bottom="0cm" style:contextual-spacing="false" fo:text-align="center" style:justify-single-word="false"/>
      <style:text-properties fo:color="#000000" fo:font-weight="bold" style:font-weight-asian="bold" style:font-weight-complex="bold"/>
    </style:style>
    <style:style style:name="P40" style:family="paragraph" style:parent-style-name="Обычный_20__28_веб_29_">
      <style:paragraph-properties loext:contextual-spacing="false" fo:margin-top="0.494cm" fo:margin-bottom="0cm" style:contextual-spacing="false" fo:text-align="center" style:justify-single-word="false"/>
      <style:text-properties fo:color="#000000"/>
    </style:style>
    <style:style style:name="P41" style:family="paragraph" style:parent-style-name="Обычный_20__28_веб_29_">
      <style:paragraph-properties loext:contextual-spacing="false" fo:margin-top="0.494cm" fo:margin-bottom="0cm" style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Обычный_20__28_веб_29_">
      <style:paragraph-properties loext:contextual-spacing="false" fo:margin-top="0.494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3" style:family="paragraph" style:parent-style-name="Standard_20__28_user_29_">
      <style:paragraph-properties loext:contextual-spacing="false" fo:margin-top="0.494cm" fo:margin-bottom="0cm" style:contextual-spacing="false" fo:text-align="center" style:justify-single-word="false"/>
    </style:style>
    <style:style style:name="P44" style:family="paragraph" style:parent-style-name="Обычный_20__28_веб_29_">
      <style:paragraph-properties loext:contextual-spacing="false" fo:margin-top="0cm" fo:margin-bottom="0.21cm" style:contextual-spacing="false" style:snap-to-layout-grid="false"/>
      <style:text-properties fo:color="#000000"/>
    </style:style>
    <style:style style:name="P45" style:family="paragraph" style:parent-style-name="Обычный_20__28_веб_29_">
      <style:paragraph-properties loext:contextual-spacing="false" fo:margin-top="0cm" fo:margin-bottom="0.21cm" style:contextual-spacing="false" style:line-height-at-least="0.37cm" style:snap-to-layout-grid="false"/>
      <style:text-properties fo:color="#000000"/>
    </style:style>
    <style:style style:name="P46" style:family="paragraph" style:parent-style-name="Обычный_20__28_веб_29_">
      <style:paragraph-properties loext:contextual-spacing="false" fo:margin-top="0cm" fo:margin-bottom="0.21cm" style:contextual-spacing="false" style:snap-to-layout-grid="false"/>
      <style:text-properties fo:color="#000000" fo:font-size="14pt" style:font-size-asian="14pt" style:font-size-complex="14pt"/>
    </style:style>
    <style:style style:name="P47" style:family="paragraph" style:parent-style-name="Обычный_20__28_веб_29_">
      <style:paragraph-properties loext:contextual-spacing="false" fo:margin-top="0cm" fo:margin-bottom="0.21cm" style:contextual-spacing="false" style:line-height-at-least="0.132cm" style:snap-to-layout-grid="false"/>
      <style:text-properties fo:color="#000000" fo:font-size="14pt" style:font-size-asian="14pt" style:font-size-complex="14pt"/>
    </style:style>
    <style:style style:name="P48" style:family="paragraph" style:parent-style-name="Обычный_20__28_веб_29_">
      <style:paragraph-properties loext:contextual-spacing="false" fo:margin-top="0cm" fo:margin-bottom="0.21cm" style:contextual-spacing="false" style:line-height-at-least="0.132cm" fo:text-align="center" style:justify-single-word="false" style:snap-to-layout-grid="false"/>
      <style:text-properties fo:color="#000000" fo:font-size="14pt" style:font-size-asian="14pt" style:font-size-complex="14pt"/>
    </style:style>
    <style:style style:name="P49" style:family="paragraph" style:parent-style-name="Обычный_20__28_веб_29_">
      <style:paragraph-properties loext:contextual-spacing="false" fo:margin-top="0cm" fo:margin-bottom="0.21cm" style:contextual-spacing="false" style:line-height-at-least="0.344cm" style:snap-to-layout-grid="false"/>
      <style:text-properties fo:color="#000000" fo:font-size="14pt" style:font-size-asian="14pt" style:font-size-complex="14pt"/>
    </style:style>
    <style:style style:name="P50" style:family="paragraph" style:parent-style-name="Обычный_20__28_веб_29_">
      <style:paragraph-properties loext:contextual-spacing="false" fo:margin-top="0cm" fo:margin-bottom="0.21cm" style:contextual-spacing="false" style:line-height-at-least="0.132cm" fo:text-align="center" style:justify-single-word="false" style:snap-to-layout-grid="false"/>
      <style:text-properties fo:color="#000000" fo:font-size="14pt" officeooo:rsid="001b1f84" officeooo:paragraph-rsid="001b1f84" style:font-size-asian="14pt" style:font-size-complex="14pt"/>
    </style:style>
    <style:style style:name="P51" style:family="paragraph" style:parent-style-name="Обычный_20__28_веб_29_">
      <style:paragraph-properties loext:contextual-spacing="false" fo:margin-top="0cm" fo:margin-bottom="0.21cm" style:contextual-spacing="false" style:line-height-at-least="0.132cm" fo:text-align="center" style:justify-single-word="false" style:snap-to-layout-grid="false"/>
      <style:text-properties fo:color="#000000" fo:font-size="14pt" officeooo:rsid="001ca701" officeooo:paragraph-rsid="001ca701" style:font-size-asian="14pt" style:font-size-complex="14pt"/>
    </style:style>
    <style:style style:name="P52" style:family="paragraph" style:parent-style-name="Обычный_20__28_веб_29_">
      <style:paragraph-properties loext:contextual-spacing="false" fo:margin-top="0cm" fo:margin-bottom="0.21cm" style:contextual-spacing="false" style:line-height-at-least="0.344cm" fo:text-align="center" style:justify-single-word="false" style:snap-to-layout-grid="false"/>
      <style:text-properties fo:color="#000000" fo:font-size="14pt" officeooo:rsid="001d3044" officeooo:paragraph-rsid="001d3044" style:font-size-asian="14pt" style:font-size-complex="14pt"/>
    </style:style>
    <style:style style:name="P53" style:family="paragraph" style:parent-style-name="Text_20_body_20__28_user_29_">
      <style:paragraph-properties loext:contextual-spacing="false" fo:margin-top="0cm" fo:margin-bottom="0.21cm" style:contextual-spacing="false"/>
      <style:text-properties fo:color="#000000" fo:font-size="14pt" fo:language="ru" fo:country="RU" style:font-size-asian="14pt" style:font-size-complex="14pt"/>
    </style:style>
    <style:style style:name="P54" style:family="paragraph" style:parent-style-name="Обычный_20__28_веб_29_">
      <style:paragraph-properties loext:contextual-spacing="false" fo:margin-top="0cm" fo:margin-bottom="0cm" style:contextual-spacing="false" style:snap-to-layout-grid="false"/>
      <style:text-properties fo:color="#000000"/>
    </style:style>
    <style:style style:name="P55" style:family="paragraph" style:parent-style-name="Обычный_20__28_веб_29_">
      <style:paragraph-properties loext:contextual-spacing="false" fo:margin-top="0cm" fo:margin-bottom="0cm" style:contextual-spacing="false" style:line-height-at-least="0.37cm" style:snap-to-layout-grid="false"/>
      <style:text-properties fo:color="#000000"/>
    </style:style>
    <style:style style:name="P56" style:family="paragraph" style:parent-style-name="Обычный_20__28_веб_29_">
      <style:paragraph-properties loext:contextual-spacing="false" fo:margin-top="0cm" fo:margin-bottom="0cm" style:contextual-spacing="false"/>
      <style:text-properties fo:color="#000000" fo:font-size="14pt" style:font-size-asian="14pt" style:font-size-complex="14pt"/>
    </style:style>
    <style:style style:name="P57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P58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fo:font-size="14pt" style:font-size-asian="14pt" style:font-size-complex="14pt"/>
    </style:style>
    <style:style style:name="P59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/>
      <style:text-properties fo:color="#000000" fo:font-size="14pt" officeooo:paragraph-rsid="00203a50" style:font-size-asian="14pt" style:font-size-complex="14pt"/>
    </style:style>
    <style:style style:name="P60" style:family="paragraph" style:parent-style-name="Обычный_20__28_веб_29_">
      <style:paragraph-properties loext:contextual-spacing="false" fo:margin-top="0cm" fo:margin-bottom="0cm" style:contextual-spacing="false" style:snap-to-layout-grid="false"/>
      <style:text-properties fo:color="#000000" fo:font-size="14pt" style:font-size-asian="14pt" style:font-size-complex="14pt"/>
    </style:style>
    <style:style style:name="P61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62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63" style:family="paragraph" style:parent-style-name="Обычный_20__28_веб_29_">
      <style:paragraph-properties loext:contextual-spacing="false" fo:margin-top="0cm" fo:margin-bottom="0cm" style:contextual-spacing="false"/>
      <style:text-properties fo:font-size="14pt" style:font-size-asian="14pt" style:font-size-complex="14pt"/>
    </style:style>
    <style:style style:name="P64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65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Обычный_20__28_веб_29_">
      <style:paragraph-properties loext:contextual-spacing="false" fo:margin-top="0cm" fo:margin-bottom="0cm" style:contextual-spacing="false" style:snap-to-layout-grid="false"/>
      <style:text-properties fo:font-size="14pt" style:font-size-asian="14pt" style:font-size-complex="14pt"/>
    </style:style>
    <style:style style:name="P67" style:family="paragraph" style:parent-style-name="Обычный_20__28_веб_29_">
      <style:paragraph-properties loext:contextual-spacing="false"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68" style:family="paragraph" style:parent-style-name="Обычный_20__28_веб_29_">
      <style:paragraph-properties loext:contextual-spacing="false" fo:margin-top="0cm" fo:margin-bottom="0cm" style:contextual-spacing="false" fo:text-align="start" style:justify-single-word="false"/>
      <style:text-properties fo:font-size="14pt" style:font-size-asian="14pt" style:font-size-complex="14pt"/>
    </style:style>
    <style:style style:name="P69" style:family="paragraph" style:parent-style-name="Обычный_20__28_веб_29_">
      <style:paragraph-properties loext:contextual-spacing="false" fo:margin-top="0cm" fo:margin-bottom="0cm" style:contextual-spacing="false" fo:text-align="start" style:justify-single-word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Обычный_20__28_веб_29_">
      <style:paragraph-properties loext:contextual-spacing="false" fo:margin-top="0cm" fo:margin-bottom="0cm" style:contextual-spacing="false" style:snap-to-layout-grid="false"/>
      <style:text-properties fo:font-size="14pt" officeooo:rsid="0023f058" officeooo:paragraph-rsid="0023f058" style:font-size-asian="14pt" style:font-size-complex="14pt"/>
    </style:style>
    <style:style style:name="P71" style:family="paragraph" style:parent-style-name="Обычный_20__28_веб_29_">
      <style:paragraph-properties loext:contextual-spacing="false" fo:margin-top="0cm" fo:margin-bottom="0cm" style:contextual-spacing="false" style:snap-to-layout-grid="false"/>
      <style:text-properties fo:font-size="14pt" officeooo:rsid="0028fa37" officeooo:paragraph-rsid="0028fa37" style:font-size-asian="14pt" style:font-size-complex="14pt"/>
    </style:style>
    <style:style style:name="P72" style:family="paragraph" style:parent-style-name="Обычный_20__28_веб_29_">
      <style:paragraph-properties loext:contextual-spacing="false" fo:margin-top="0cm" fo:margin-bottom="0cm" style:contextual-spacing="false"/>
      <style:text-properties fo:font-size="14pt" fo:font-weight="bold" style:font-size-asian="14pt" style:font-weight-asian="bold" style:font-size-complex="14pt"/>
    </style:style>
    <style:style style:name="P73" style:family="paragraph" style:parent-style-name="Обычный_20__28_веб_29_">
      <style:paragraph-properties loext:contextual-spacing="false"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74" style:family="paragraph" style:parent-style-name="Обычный_20__28_веб_29_">
      <style:paragraph-properties loext:contextual-spacing="false"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5" style:family="paragraph" style:parent-style-name="Обычный_20__28_веб_29_">
      <style:paragraph-properties loext:contextual-spacing="false" fo:margin-top="0cm" fo:margin-bottom="0cm" style:contextual-spacing="false" fo:text-align="start" style:justify-single-word="false">
        <style:tab-stops>
          <style:tab-stop style:position="1.005cm"/>
        </style:tab-stops>
      </style:paragraph-properties>
    </style:style>
    <style:style style:name="P76" style:family="paragraph" style:parent-style-name="Standard_20__28_user_29_">
      <style:paragraph-properties loext:contextual-spacing="false" fo:margin-top="0cm" fo:margin-bottom="0cm" style:contextual-spacing="false"/>
    </style:style>
    <style:style style:name="P77" style:family="paragraph" style:parent-style-name="Standard">
      <style:paragraph-properties loext:contextual-spacing="true" fo:margin-top="0cm" fo:margin-bottom="0cm" style:contextual-spacing="false" fo:text-align="center" style:justify-single-word="false" style:text-autospace="none"/>
      <style:text-properties fo:color="#000000" fo:font-size="14pt" fo:font-weight="bold" style:font-size-asian="14pt" style:font-weight-asian="bold" style:font-size-complex="14pt"/>
    </style:style>
    <style:style style:name="P78" style:family="paragraph" style:parent-style-name="Обычный_20__28_веб_29_">
      <style:paragraph-properties loext:contextual-spacing="false" fo:margin-left="0cm" fo:margin-right="0cm" fo:margin-top="0.494cm" fo:margin-bottom="0cm" style:contextual-spacing="false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79" style:family="paragraph" style:parent-style-name="Обычный_20__28_веб_29_">
      <style:paragraph-properties loext:contextual-spacing="false" fo:margin-left="0cm" fo:margin-right="0cm" fo:margin-top="0cm" fo:margin-bottom="0cm" style:contextual-spacing="false" fo:text-align="justify" style:justify-single-word="false" fo:text-indent="0.951cm" style:auto-text-indent="false"/>
      <style:text-properties fo:color="#000000" fo:font-size="14pt" style:font-size-asian="14pt" style:font-size-complex="14pt"/>
    </style:style>
    <style:style style:name="P80" style:family="paragraph" style:parent-style-name="Обычный_20__28_веб_29_">
      <style:paragraph-properties loext:contextual-spacing="false" fo:margin-left="0cm" fo:margin-right="0cm" fo:margin-top="0cm" fo:margin-bottom="0cm" style:contextual-spacing="false" fo:text-align="justify" style:justify-single-word="false" fo:text-indent="0.951cm" style:auto-text-indent="false">
        <style:tab-stops>
          <style:tab-stop style:position="5.001cm"/>
        </style:tab-stops>
      </style:paragraph-properties>
      <style:text-properties fo:color="#000000" fo:font-size="14pt" style:font-size-asian="14pt" style:font-size-complex="14pt"/>
    </style:style>
    <style:style style:name="P81" style:family="paragraph" style:parent-style-name="Обычный_20__28_веб_29_">
      <style:paragraph-properties loext:contextual-spacing="false" fo:margin-left="0cm" fo:margin-right="0cm" fo:margin-top="0cm" fo:margin-bottom="0cm" style:contextual-spacing="false" fo:text-align="justify" style:justify-single-word="false" fo:text-indent="0.951cm" style:auto-text-indent="false">
        <style:tab-stops>
          <style:tab-stop style:position="5.001cm"/>
        </style:tab-stops>
      </style:paragraph-properties>
      <style:text-properties fo:color="#000000" fo:font-size="14pt" officeooo:paragraph-rsid="002a2ee3" style:font-size-asian="14pt" style:font-size-complex="14pt"/>
    </style:style>
    <style:style style:name="P82" style:family="paragraph" style:parent-style-name="Обычный_20__28_веб_29_">
      <style:paragraph-properties loext:contextual-spacing="false" fo:margin-left="0cm" fo:margin-right="0cm" fo:margin-top="0cm" fo:margin-bottom="0cm" style:contextual-spacing="false" fo:text-align="justify" style:justify-single-word="false" fo:text-indent="0.951cm" style:auto-text-indent="false">
        <style:tab-stops>
          <style:tab-stop style:position="5.001cm"/>
        </style:tab-stops>
      </style:paragraph-properties>
      <style:text-properties fo:color="#000000" fo:font-size="14pt" fo:font-weight="bold" officeooo:paragraph-rsid="002a2ee3" style:font-size-asian="14pt" style:font-weight-asian="bold" style:font-size-complex="14pt"/>
    </style:style>
    <style:style style:name="P83" style:family="paragraph" style:parent-style-name="Обычный_20__28_веб_29_">
      <style:paragraph-properties loext:contextual-spacing="false" fo:margin-left="0cm" fo:margin-right="0cm" fo:margin-top="0cm" fo:margin-bottom="0cm" style:contextual-spacing="false" fo:text-align="justify" style:justify-single-word="false" fo:text-indent="0.951cm" style:auto-text-indent="false"/>
      <style:text-properties fo:font-size="14pt" style:font-size-asian="14pt" style:font-size-complex="14pt"/>
    </style:style>
    <style:style style:name="P84" style:family="paragraph" style:parent-style-name="Обычный_20__28_веб_29_">
      <style:paragraph-properties loext:contextual-spacing="false" fo:margin-left="0cm" fo:margin-right="0cm" fo:margin-top="0.494cm" fo:margin-bottom="0cm" style:contextual-spacing="false" fo:text-indent="-0.318cm" style:auto-text-indent="false"/>
    </style:style>
    <style:style style:name="P85" style:family="paragraph" style:parent-style-name="Обычный_20__28_веб_29_">
      <style:paragraph-properties loext:contextual-spacing="false" fo:margin-left="0cm" fo:margin-right="0cm" fo:margin-top="0.494cm" fo:margin-bottom="0cm" style:contextual-spacing="false" fo:text-indent="-0.318cm" style:auto-text-indent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6" style:family="paragraph" style:parent-style-name="Обычный_20__28_веб_29_">
      <style:paragraph-properties loext:contextual-spacing="false" fo:margin-left="0cm" fo:margin-right="0cm" fo:margin-top="0.494cm" fo:margin-bottom="0cm" style:contextual-spacing="false" fo:text-indent="-0.318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Обычный_20__28_веб_29_">
      <style:paragraph-properties loext:contextual-spacing="true" fo:margin-left="0cm" fo:margin-right="0cm" fo:margin-top="0cm" fo:margin-bottom="0cm" style:contextual-spacing="false" fo:text-indent="-0.318cm" style:auto-text-indent="false"/>
      <style:text-properties fo:color="#000000" fo:font-size="14pt" style:font-size-asian="14pt" style:font-size-complex="14pt"/>
    </style:style>
    <style:style style:name="P88" style:family="paragraph" style:parent-style-name="Обычный_20__28_веб_29_">
      <style:paragraph-properties loext:contextual-spacing="false" fo:margin-left="0cm" fo:margin-right="0cm" fo:margin-top="0.494cm" fo:margin-bottom="0cm" style:contextual-spacing="false" fo:text-align="center" style:justify-single-word="false" fo:text-indent="-0.953cm" style:auto-text-indent="false"/>
      <style:text-properties fo:color="#000000" fo:font-size="14pt" fo:font-weight="bold" style:font-size-asian="14pt" style:font-weight-asian="bold" style:font-size-complex="14pt"/>
    </style:style>
    <style:style style:name="P89" style:family="paragraph" style:parent-style-name="Обычный_20__28_веб_29_">
      <style:paragraph-properties loext:contextual-spacing="false" fo:margin-left="0.125cm" fo:margin-right="0cm" fo:margin-top="0cm" fo:margin-bottom="0cm" style:contextual-spacing="false" fo:text-align="justify" style:justify-single-word="false" fo:text-indent="1.007cm" style:auto-text-indent="false"/>
      <style:text-properties fo:color="#000000" fo:font-size="14pt" style:font-size-asian="14pt" style:font-size-complex="14pt"/>
    </style:style>
    <style:style style:name="P90" style:family="paragraph" style:parent-style-name="Обычный_20__28_веб_29_">
      <style:paragraph-properties loext:contextual-spacing="false" fo:margin-left="0.051cm" fo:margin-right="0cm" fo:margin-top="0cm" fo:margin-bottom="0cm" style:contextual-spacing="false" fo:text-align="start" style:justify-single-word="false" fo:text-indent="-0.152cm" style:auto-text-indent="false"/>
      <style:text-properties fo:color="#000000" fo:font-size="14pt" style:font-size-asian="14pt" style:font-size-complex="14pt"/>
    </style:style>
    <style:style style:name="P91" style:family="paragraph" style:parent-style-name="Обычный_20__28_веб_29_">
      <style:paragraph-properties loext:contextual-spacing="false" fo:margin-left="0.051cm" fo:margin-right="0cm" fo:margin-top="0cm" fo:margin-bottom="0cm" style:contextual-spacing="false" fo:text-align="justify" style:justify-single-word="false" fo:text-indent="-0.152cm" style:auto-text-indent="false"/>
      <style:text-properties fo:color="#000000" fo:font-size="14pt" style:font-size-asian="14pt" style:font-size-complex="14pt"/>
    </style:style>
    <style:style style:name="P92" style:family="paragraph" style:parent-style-name="Обычный_20__28_веб_29_">
      <style:paragraph-properties loext:contextual-spacing="false" fo:margin-left="0.051cm" fo:margin-right="0cm" fo:margin-top="0cm" fo:margin-bottom="0cm" style:contextual-spacing="false" fo:text-align="start" style:justify-single-word="false" fo:text-indent="-0.152cm" style:auto-text-indent="false"/>
      <style:text-properties fo:font-size="14pt" style:font-size-asian="14pt" style:font-size-complex="14pt"/>
    </style:style>
    <style:style style:name="P93" style:family="paragraph" style:parent-style-name="Обычный_20__28_веб_29_">
      <style:paragraph-properties loext:contextual-spacing="true" fo:margin-top="0.49cm" fo:margin-bottom="0cm" style:contextual-spacing="false"/>
      <style:text-properties fo:color="#000000" fo:font-size="14pt" fo:font-weight="bold" style:font-size-asian="14pt" style:font-weight-asian="bold" style:font-size-complex="14pt"/>
    </style:style>
    <style:style style:name="P94" style:family="paragraph" style:parent-style-name="Обычный_20__28_веб_29_">
      <style:paragraph-properties loext:contextual-spacing="true" fo:margin-top="0.49cm" fo:margin-bottom="0cm" style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5" style:family="paragraph" style:parent-style-name="Text_20_body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Text_20_body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7" style:family="paragraph" style:parent-style-name="Table_20_Contents">
      <style:text-properties fo:font-size="14pt" style:font-size-asian="14pt" style:font-size-complex="14pt"/>
    </style:style>
    <style:style style:name="P9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9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0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3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fo:font-size="14pt" fo:font-weight="bold" officeooo:rsid="0024bc29" officeooo:paragraph-rsid="0024bc29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fo:font-size="14pt" fo:font-weight="bold" officeooo:rsid="0024bc29" officeooo:paragraph-rsid="0024bc29" style:font-size-asian="14pt" style:font-weight-asian="bold" style:font-size-complex="14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fo:font-size="14pt" fo:font-weight="bold" officeooo:rsid="00263ca2" officeooo:paragraph-rsid="00263ca2" style:font-size-asian="14pt" style:font-weight-asian="bold" style:font-size-complex="14pt" style:font-weight-complex="bold"/>
    </style:style>
    <style:style style:name="P107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_20__28_user_29_">
      <style:paragraph-properties style:line-height-at-least="0.476cm" fo:orphans="2" fo:widows="2"/>
      <style:text-properties fo:color="#000000" fo:font-size="14pt" fo:language="ru" fo:country="RU" style:font-size-asian="14pt" style:font-size-complex="14pt"/>
    </style:style>
    <style:style style:name="P109" style:family="paragraph" style:parent-style-name="Standard_20__28_user_29_">
      <style:paragraph-properties fo:text-align="justify" style:justify-single-word="false"/>
    </style:style>
    <style:style style:name="P110" style:family="paragraph" style:parent-style-name="Table_20_Contents_20__28_user_29_">
      <style:paragraph-properties fo:text-align="center" style:justify-single-word="false"/>
    </style:style>
    <style:style style:name="P111" style:family="paragraph" style:parent-style-name="Table_20_Contents_20__28_user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Table_20_Contents_20__28_user_29_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Table_20_Contents_20__28_user_29_">
      <style:paragraph-properties fo:text-align="center" style:justify-single-word="false"/>
      <style:text-properties style:font-name="Times New Roman" fo:font-size="14pt" officeooo:rsid="0028fa37" officeooo:paragraph-rsid="0028fa37" style:font-size-asian="14pt" style:font-name-complex="Times New Roman" style:font-size-complex="14pt"/>
    </style:style>
    <style:style style:name="P115" style:family="paragraph" style:parent-style-name="Table_20_Contents_20__28_user_29_">
      <style:paragraph-properties fo:text-align="start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6" style:family="paragraph" style:parent-style-name="Table_20_Contents_20__28_user_29_">
      <style:paragraph-properties fo:text-align="center" style:justify-single-word="false"/>
      <style:text-properties style:font-name="Times New Roman" fo:font-size="14pt" fo:font-weight="bold" officeooo:rsid="002a2ee3" officeooo:paragraph-rsid="002a2ee3" style:font-size-asian="14pt" style:font-weight-asian="bold" style:font-name-complex="Times New Roman" style:font-size-complex="14pt" style:font-weight-complex="bold"/>
    </style:style>
    <style:style style:name="P117" style:family="paragraph" style:parent-style-name="Table_20_Contents_20__28_user_29_">
      <style:paragraph-properties fo:text-align="center" style:justify-single-word="false"/>
      <style:text-properties officeooo:rsid="0028fa37" officeooo:paragraph-rsid="0028fa37"/>
    </style:style>
    <style:style style:name="P118" style:family="paragraph" style:parent-style-name="Text_20_body_20__28_user_29_">
      <style:paragraph-properties style:line-height-at-least="0.476cm" fo:orphans="2" fo:widows="2"/>
    </style:style>
    <style:style style:name="P119" style:family="paragraph" style:parent-style-name="Standard">
      <style:paragraph-properties loext:contextual-spacing="false" fo:margin-top="0.191cm" fo:margin-bottom="0.191cm" style:contextual-spacing="false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0" style:family="paragraph" style:parent-style-name="Обычный_20__28_веб_29_">
      <style:paragraph-properties loext:contextual-spacing="true" fo:margin-top="0.49cm" fo:margin-bottom="0cm" style:contextual-spacing="true" fo:text-align="end" style:justify-single-word="false">
        <style:tab-stops/>
      </style:paragraph-properties>
    </style:style>
    <style:style style:name="P121" style:family="paragraph" style:parent-style-name="Обычный_20__28_веб_29_">
      <style:paragraph-properties loext:contextual-spacing="true" fo:margin-top="0.49cm" fo:margin-bottom="0cm" style:contextual-spacing="true" fo:text-align="end" style:justify-single-word="false">
        <style:tab-stops/>
      </style:paragraph-properties>
      <style:text-properties fo:color="#000000"/>
    </style:style>
    <style:style style:name="P122" style:family="paragraph" style:parent-style-name="Standard">
      <style:text-properties fo:font-size="14pt" fo:font-weight="normal" officeooo:rsid="0028c01d" officeooo:paragraph-rsid="0028c01d" style:font-size-asian="14pt" style:font-weight-asian="normal" style:font-size-complex="14pt" style:font-weight-complex="normal"/>
    </style:style>
    <style:style style:name="P123" style:family="paragraph" style:parent-style-name="Обычный_20__28_веб_29_" style:master-page-name="Standard">
      <style:paragraph-properties loext:contextual-spacing="true" fo:margin-top="0.49cm" fo:margin-bottom="0cm" style:contextual-spacing="true" fo:text-align="end" style:justify-single-word="false" style:page-number="auto">
        <style:tab-stops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officeooo:rsid="001b1a40" style:font-weight-complex="bold"/>
    </style:style>
    <style:style style:name="T6" style:family="text">
      <style:text-properties fo:color="#000000" officeooo:rsid="002d7ec2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officeooo:rsid="001b1f84" style:font-size-asian="14pt" style:font-size-complex="14pt"/>
    </style:style>
    <style:style style:name="T9" style:family="text">
      <style:text-properties fo:color="#000000" fo:font-size="14pt" officeooo:rsid="001dd77f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000000" style:text-underline-style="solid" style:text-underline-width="auto" style:text-underline-color="font-color" officeooo:rsid="002bad4f" style:font-weight-complex="bold"/>
    </style:style>
    <style:style style:name="T17" style:family="text">
      <style:text-properties fo:color="#000000" style:text-underline-style="solid" style:text-underline-width="auto" style:text-underline-color="font-color" officeooo:rsid="0032199b"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2bff1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fdd74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2bff1" style:font-size-asian="14pt" style:font-weight-asian="bold" style:font-size-complex="14pt"/>
    </style:style>
    <style:style style:name="T23" style:family="text">
      <style:text-properties fo:font-size="14pt" fo:font-weight="bold" officeooo:rsid="0024bc29" style:font-size-asian="14pt" style:font-weight-asian="bold" style:font-size-complex="14pt"/>
    </style:style>
    <style:style style:name="T24" style:family="text">
      <style:text-properties fo:font-size="14pt" fo:font-weight="bold" style:font-name-asian="Arial Unicode MS" style:font-size-asian="14pt" style:font-weight-asian="bold" style:font-name-complex="Calibri" style:font-size-complex="14pt"/>
    </style:style>
    <style:style style:name="T25" style:family="text">
      <style:text-properties fo:font-size="14pt" fo:font-weight="bold" style:font-name-asian="Arial Unicode MS" style:font-size-asian="14pt" style:font-weight-asian="bold" style:font-name-complex="Calibri" style:font-size-complex="14pt" style:font-weight-complex="bold"/>
    </style:style>
    <style:style style:name="T26" style:family="text">
      <style:text-properties fo:font-size="14pt" fo:font-weight="bold" officeooo:rsid="00263ca2" style:font-name-asian="Arial Unicode MS" style:font-size-asian="14pt" style:font-weight-asian="bold" style:font-name-complex="Calibri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22bff1" style:font-size-asian="14pt" style:font-size-complex="14pt"/>
    </style:style>
    <style:style style:name="T29" style:family="text">
      <style:text-properties fo:font-size="14pt" officeooo:rsid="0023f058" style:font-size-asian="14pt" style:font-size-complex="14pt"/>
    </style:style>
    <style:style style:name="T30" style:family="text">
      <style:text-properties fo:font-size="14pt" officeooo:rsid="0024bc29" style:font-size-asian="14pt" style:font-size-complex="14pt"/>
    </style:style>
    <style:style style:name="T31" style:family="text">
      <style:text-properties fo:font-size="14pt" officeooo:rsid="00263ca2" style:font-size-asian="14pt" style:font-size-complex="14pt"/>
    </style:style>
    <style:style style:name="T32" style:family="text">
      <style:text-properties fo:font-size="14pt" officeooo:rsid="0028c01d" style:font-size-asian="14pt" style:font-size-complex="14pt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28c01d" style:font-size-asian="14pt" style:font-weight-asian="normal" style:font-size-complex="14pt" style:font-weight-complex="normal"/>
    </style:style>
    <style:style style:name="T35" style:family="text">
      <style:text-properties fo:font-size="14pt" style:font-name-asian="Times New Roman" style:font-size-asian="14pt" style:font-name-complex="Times New Roman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8" style:family="text">
      <style:text-properties fo:font-size="14pt" fo:language="ru" fo:country="RU" fo:font-weight="bold" officeooo:rsid="00263ca2" style:font-size-asian="14pt" style:font-weight-asian="bold" style:font-size-complex="14pt" style:font-weight-complex="bold"/>
    </style:style>
    <style:style style:name="T39" style:family="text">
      <style:text-properties fo:language="ru" fo:country="RU" fo:font-weight="bold" style:font-weight-asian="bold" style:font-weight-complex="bold"/>
    </style:style>
    <style:style style:name="T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1" style:family="text">
      <style:text-properties style:font-name="Times New Roman" fo:font-size="14pt" officeooo:rsid="0028fa37" style:font-name-asian="Times New Roman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fo:color="#444444" fo:font-size="14pt" style:font-size-asian="14pt" style:font-size-complex="14pt"/>
    </style:style>
    <style:style style:name="T44" style:family="text">
      <style:text-properties officeooo:rsid="001b1a40"/>
    </style:style>
    <style:style style:name="T45" style:family="text">
      <style:text-properties officeooo:rsid="001b1f84"/>
    </style:style>
    <style:style style:name="T46" style:family="text">
      <style:text-properties officeooo:rsid="001ca701"/>
    </style:style>
    <style:style style:name="T47" style:family="text">
      <style:text-properties officeooo:rsid="001d3044"/>
    </style:style>
    <style:style style:name="T48" style:family="text">
      <style:text-properties officeooo:rsid="001dd77f"/>
    </style:style>
    <style:style style:name="T49" style:family="text">
      <style:text-properties fo:language="en" fo:country="US" officeooo:rsid="001f2b2f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203a50" style:font-weight-asian="bold"/>
    </style:style>
    <style:style style:name="T52" style:family="text">
      <style:text-properties fo:font-weight="bold" officeooo:rsid="002a2ee3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0e9aa" style:font-weight-asian="bold" style:font-weight-complex="bold"/>
    </style:style>
    <style:style style:name="T55" style:family="text">
      <style:text-properties fo:font-weight="bold" officeooo:rsid="0022bff1" style:font-weight-asian="bold" style:font-weight-complex="bold"/>
    </style:style>
    <style:style style:name="T56" style:family="text">
      <style:text-properties fo:font-weight="bold" style:font-name-asian="Times New Roman" style:font-weight-asian="bold"/>
    </style:style>
    <style:style style:name="T57" style:family="text">
      <style:text-properties fo:font-weight="bold" officeooo:rsid="0021b05d" style:font-name-asian="Times New Roman" style:font-weight-asian="bold"/>
    </style:style>
    <style:style style:name="T58" style:family="text">
      <style:text-properties fo:font-weight="bold" officeooo:rsid="00225857" style:font-name-asian="Times New Roman" style:font-weight-asian="bold"/>
    </style:style>
    <style:style style:name="T59" style:family="text">
      <style:text-properties fo:font-weight="bold" officeooo:rsid="002d7ec2" style:font-name-asian="Times New Roman" style:font-weight-asian="bold"/>
    </style:style>
    <style:style style:name="T60" style:family="text">
      <style:text-properties style:font-name-asian="Times New Roman"/>
    </style:style>
    <style:style style:name="T61" style:family="text">
      <style:text-properties officeooo:rsid="0021b05d"/>
    </style:style>
    <style:style style:name="T62" style:family="text">
      <style:text-properties officeooo:rsid="00225857"/>
    </style:style>
    <style:style style:name="T63" style:family="text">
      <style:text-properties officeooo:rsid="0022bff1"/>
    </style:style>
    <style:style style:name="T64" style:family="text">
      <style:text-properties officeooo:rsid="0024bc29"/>
    </style:style>
    <style:style style:name="T65" style:family="text">
      <style:text-properties officeooo:rsid="00263ca2"/>
    </style:style>
    <style:style style:name="T66" style:family="text">
      <style:text-properties officeooo:rsid="0028c01d"/>
    </style:style>
    <style:style style:name="T67" style:family="text">
      <style:text-properties officeooo:rsid="0028fa37"/>
    </style:style>
    <style:style style:name="T68" style:family="text">
      <style:text-properties officeooo:rsid="002a2ee3"/>
    </style:style>
    <style:style style:name="T69" style:family="text">
      <style:text-properties officeooo:rsid="002d7ec2"/>
    </style:style>
    <style:style style:name="T70" style:family="text">
      <style:text-properties officeooo:rsid="002eac38"/>
    </style:style>
    <style:style style:name="T71" style:family="text">
      <style:text-properties officeooo:rsid="002fd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 text:c="106"/>Приложение к Решению <text:s/>Совета</text:p>
      <text:p text:style-name="P121"><text:s text:c="75"/>народных депутатов муниципального</text:p>
      <text:p text:style-name="P120"><text:span text:style-name="T1"><text:s text:c="84"/>образования "Дондуковское сельское поселение» </text:span><text:span text:style-name="T3"><text:s text:c="21"/></text:span><text:span text:style-name="T4"><text:s text:c="158"/><text:tab/> <text:s text:c="11"/><text:tab/></text:span><text:span text:style-name="T5">№ </text:span><text:span text:style-name="T17">15</text:span><text:span text:style-name="T5"> от </text:span><text:span text:style-name="T6">27</text:span><text:span text:style-name="T5">.1</text:span><text:span text:style-name="T6">2</text:span><text:span text:style-name="T5">.2016 г.</text:span><text:span text:style-name="T4"> <text:s text:c="6"/></text:span></text:p>
      <text:p text:style-name="P39">ПРОГРАММА <text:s text:c="4"/>СОЦИАЛЬНО-ЭКОНОМИЧЕСКОГО РАЗВИТИЯ МУНИЦИПАЛЬНОГО ОБРАЗОВАНИЯ <text:s text:c="2"/>«ДОНДУКОВСКОЕ СЕЛЬСКОЕ ПОСЕЛЕНИЕ» <text:s text:c="2"/>НА 201<text:span text:style-name="T44">7</text:span> <text:span text:style-name="T44">ГОД И ПЛАНОВЫЙ ПЕРИОД 2018-2019 Г.Г. </text:span></text:p>
      <text:p text:style-name="P40">Паспорт программы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Наименование программы </text:p>
          </table:table-cell>
          <table:table-cell table:style-name="Таблица1.B1" office:value-type="string">
            <text:p text:style-name="P54">Программа социально-экономического развития муниципального образования " Дондуковское сельское поселение " на 201<text:span text:style-name="T44">7</text:span> год <text:span text:style-name="T44">и плановый период 2018-2019 г.г.</text:span> </text:p>
          </table:table-cell>
        </table:table-row>
        <table:table-row table:style-name="Таблица1.2">
          <table:table-cell table:style-name="Таблица1.A2" office:value-type="string">
            <text:p text:style-name="P45">Заказчик программы </text:p>
          </table:table-cell>
          <table:table-cell table:style-name="Таблица1.B2" office:value-type="string">
            <text:p text:style-name="P55">Администрация муниципального образования<text:line-break/>"Дондуковское сельское поселение " </text:p>
          </table:table-cell>
        </table:table-row>
        <table:table-row table:style-name="Таблица1.3">
          <table:table-cell table:style-name="Таблица1.A2" office:value-type="string">
            <text:p text:style-name="P44">Разработчики программы </text:p>
          </table:table-cell>
          <table:table-cell table:style-name="Таблица1.B2" office:value-type="string">
            <text:p text:style-name="P54">Администрация муниципального образования<text:line-break/>" Дондуковское сельское поселение " </text:p>
          </table:table-cell>
        </table:table-row>
        <table:table-row table:style-name="Таблица1.3">
          <table:table-cell table:style-name="Таблица1.A2" office:value-type="string">
            <text:p text:style-name="P44">Цель программы </text:p>
          </table:table-cell>
          <table:table-cell table:style-name="Таблица1.B2" office:value-type="string">
            <text:p text:style-name="P54">Создание благоприятных условий для жизни<text:line-break/>населения, деятельности хозяйствующих<text:line-break/>субъектов и устойчивого развития поселения </text:p>
          </table:table-cell>
        </table:table-row>
        <table:table-row table:style-name="Таблица1.5">
          <table:table-cell table:style-name="Таблица1.A2" office:value-type="string">
            <text:p text:style-name="P44">Задачи программы </text:p>
          </table:table-cell>
          <table:table-cell table:style-name="Таблица1.B2" office:value-type="string">
            <text:p text:style-name="P54">1. Содействие обеспечению устойчивого<text:line-break/>развития экономического потенциала поселения. <text:line-break/>2. Устойчивое функционирование и развитие инфраструктуры жизнеобеспечения поселения. <text:line-break/>3. Проведение эффективной социальной политики для формирования благоприятного социального климата и здорового образа жизни населения поселения. </text:p>
          </table:table-cell>
        </table:table-row>
        <table:table-row table:style-name="Таблица1.6">
          <table:table-cell table:style-name="Таблица1.A2" office:value-type="string">
            <text:p text:style-name="P55">Сроки реализации программы </text:p>
          </table:table-cell>
          <table:table-cell table:style-name="Таблица1.B2" office:value-type="string">
            <text:p text:style-name="P55">Программа осуществляется в 201<text:span text:style-name="T44">7 </text:span>году <text:span text:style-name="T44">и плановом периоде 2018-2019 г.г.</text:span> </text:p>
          </table:table-cell>
        </table:table-row>
        <table:table-row table:style-name="Таблица1.7">
          <table:table-cell table:style-name="Таблица1.A2" office:value-type="string">
            <text:p text:style-name="P55">Исполнители основных <text:line-break/>программных мероприятий</text:p>
          </table:table-cell>
          <table:table-cell table:style-name="Таблица1.B2" office:value-type="string">
            <text:p text:style-name="P55">Органы местного самоуправления Дондуковское <text:s/>сельского поселения, структурные подразделения администрации муниципального образования « Дондуковское сельское поселение» и муниципальные предприятия. </text:p>
          </table:table-cell>
        </table:table-row>
        <table:table-row table:style-name="Таблица1.8">
          <table:table-cell table:style-name="Таблица1.A2" office:value-type="string">
            <text:p text:style-name="P54">Объем и источники <text:line-break/>финансирования программы </text:p>
          </table:table-cell>
          <table:table-cell table:style-name="Таблица1.B2" office:value-type="string">
            <text:p text:style-name="P44">Бюджет поселения </text:p>
          </table:table-cell>
        </table:table-row>
        <table:table-row table:style-name="Таблица1.9">
          <table:table-cell table:style-name="Таблица1.A2" office:value-type="string">
            <text:p text:style-name="P44">Ожидаемые конечные результаты реализации <text:line-break/>программы </text:p>
          </table:table-cell>
          <table:table-cell table:style-name="Таблица1.B2" office:value-type="string">
            <text:p text:style-name="P54">Увеличение доходной части бюджета за счет роста поступлений налогов и платежей за счет: <text:line-break/>- создания более благоприятных условий для бизнеса и инвестиций, качественного предоставления муниципальных услуг всем категориям населения поселения; <text:line-break/>- повышения эффективности управления муниципальным имуществом; <text:line-break/>- экономии средств бюджета и повышения эффективности расходов; <text:line-break/>- расширение возможностей для бизнеса, привлечения инвестиций; <text:line-break/>- улучшение жизненного уровня населения, социальная поддержка нуждающихся граждан. </text:p>
          </table:table-cell>
        </table:table-row>
        <text:soft-page-break/>
        <table:table-row table:style-name="Таблица1.10">
          <table:table-cell table:style-name="Таблица1.A2" office:value-type="string">
            <text:p text:style-name="P44">Система организации <text:line-break/>контроля за исполнением<text:line-break/>программы </text:p>
          </table:table-cell>
          <table:table-cell table:style-name="Таблица1.B2" office:value-type="string">
            <text:p text:style-name="P44">Общее руководство и контроль за исполнением Программы возлагается на главу <text:span text:style-name="T44">м</text:span>униципального образования «Дондуковское сельское поселение». </text:p>
          </table:table-cell>
        </table:table-row>
      </table:table>
      <text:p text:style-name="P41">Введение</text:p>
      <text:p text:style-name="P78">Настоящая Программа разработана в соответствии с Уставом муниципального образования " Дондуковское <text:s/>сельское поселение " и является составной частью основных направлений экономической и социальной политики администрации поселения. Главной целью <text:span text:style-name="T44">п</text:span>рограммы социально-экономического развития муниципального образования " Дондуковское <text:s/>сельское поселение " на 201<text:span text:style-name="T44">7</text:span> год <text:span text:style-name="T44">и плановый период 2018-2019 г.г.</text:span> является создание благоприятных условий для жизни населения, деятельности хозяйствующих субъектов и устойчивого развития поселения. Настоящая <text:span text:style-name="T44">п</text:span>рограмма разработана на основе анализа состояния экономики поселения с учетом объективных возможностей развития отраслевых структур и включает основные показатели прогноза социально-экономического развития поселения на <text:s/>201<text:span text:style-name="T44">7 </text:span>год <text:span text:style-name="T44">и плановый период 2018-2019 г.г.</text:span></text:p>
      <text:p text:style-name="P41">1. Общая характеристика социально-экономической ситуации</text:p>
      <text:p text:style-name="P79">В течение предыдущих лет выполнялась намеченная главой МО " Дондуковское сельское поселение " стратегия по сохранению имеющегося потенциала поселения и его дальнейшему динамичному развитию. Социально-экономическое развитие муниципального образования " Дондуковское сельское поселение " в последние годы свидетельствует об устойчивых тенденциях роста в ведущих отраслях экономики и социальной сфере. <text:s text:c="96"/></text:p>
      <text:p text:style-name="P41">1.1 <text:s/>Промышленность</text:p>
      <text:p text:style-name="P2"><text:s text:c="7"/>Промышленность является основой экономики поселения, динамично развивающимся сектором. В отчетном периоде 201<text:span text:style-name="T44">6 году</text:span> продолжили наращивать объемы производимой продукции ведущие предприятия поселения.</text:p>
      <text:p text:style-name="P2">По итогам 9 месяцев 201<text:span text:style-name="T44">6</text:span> года ОАО «Дондуковский элеватор» отгружено продукции 2<text:span text:style-name="T44">33,0</text:span> млн. рублей, по сравнению с <text:span text:style-name="T44">аналогичным периодом</text:span> 201<text:span text:style-name="T44">5 </text:span>год<text:span text:style-name="T44">а</text:span> <text:s/>выручка увеличилась на <text:span text:style-name="T44">6,8</text:span> миллиона рублей.</text:p>
      <text:p text:style-name="P2"><text:s/></text:p>
      <text:p text:style-name="P77">1.2 <text:s/>Малый бизнес</text:p>
      <text:p text:style-name="P87"><text:s text:c="9"/>Малый бизнес поселения в значительной степени обеспечивает насыщение рынка товарами и услугами, занятость населения, налоговые поступления в бюджет. </text:p>
      <text:p text:style-name="P85">Муниципальная целевая программа «Развитие и поддержка малого <text:s/>и среднего предпринимательства» в Дондуковском сельском поселении Гиагинского района на 2015-2017 годы» предусмотрено 10.0 т.р.:</text:p>
      <text:p text:style-name="P84"><text:span text:style-name="T11">-</text:span><text:span text:style-name="T12">рассмотрение вопроса о предоставлении во временное владение или пользование муниципального имущества субъектам предпринимательства -без объема финансирования;</text:span></text:p>
      <text:p text:style-name="P86">-распространение методических пособий, буклетов для субъектов малого и среднего предпринимательства по вопросам изменения законодательства Российской <text:soft-page-break/>Федерации, Республики Адыгея, а также информации о проведении конференций, семинаров, выставок-ярмарок-4.0 т.р.</text:p>
      <text:p text:style-name="P86">-консультирование предпринимателей по эффективному и социально-ориентированному ведению предпринимательской деятельности- без объема финансирования;</text:p>
      <text:p text:style-name="P86">-размещение материалов в средствах массовой информации и в сети Интернет на официальном сайте администрации МО «Дондуковское сельское поселение» направленных на информационную поддержку и распространение положительного опыта деятельности малых предприятий на территории поселения-4.0 т.р.;</text:p>
      <text:p text:style-name="P86">-принятие участие в разработке нормативно-правовых актов,регламентирующих предпринимательскую деятельность (при необходимости)-без финансирования;</text:p>
      <text:p text:style-name="P86">-организация и проведение мероприятий по обмену опытом и сотрудничеству с представителями других поселений по вопросам, связанных с поддержкой и развитием малого предпринимательства-2.0 т.р.;</text:p>
      <text:p text:style-name="P86">-информирование о телефонах «горячей линии» (отдел торговли и бытовых услуг,отдел экономики, прогнозирования и инвестиций)-без объема финансирования.</text:p>
      <text:p text:style-name="P76"><text:span text:style-name="T2"><text:tab/><text:tab/></text:span><text:span text:style-name="T39"> <text:s text:c="25"/></text:span><text:span text:style-name="T15">1.3 <text:s/>Аграрный сектор</text:span></text:p>
      <text:p text:style-name="P58"><text:s text:c="10"/>Аграрный сектор является одним из основных сегментов экономики поселения и обеспечивает решение задач продовольственной безопасности. Основные отрасли — растениеводство и животноводство. В этих отраслях осуществляют деятельность 2 сельскохозяйственных предприятий и 11 крестьянских фермерских хозяйств. Ими обрабатывается <text:s/>9 830 гектаров <text:s/>пашни.</text:p>
      <text:p text:style-name="P58">Приоритетными направлениями в области аграрного сектора является ускоренное развитие животноводства и стимулирование развития малых форм хозяйствования,</text:p>
      <text:p text:style-name="P62"><text:span text:style-name="T7">Администрацией поселения выдано </text:span><text:span text:style-name="T9">25</text:span><text:span text:style-name="T7"> <text:s/>выписок из похозяйственных книг в ОАО «Россельхозбанк» <text:s/>на <text:s/>получение кредита для <text:s/>приобретения <text:s/></text:span><text:span text:style-name="T8">домашнего </text:span><text:span text:style-name="T7">скота и развити</text:span><text:span text:style-name="T8">я</text:span><text:span text:style-name="T7"> личных подсобных хозяйств. <text:s text:c="65"/></text:span><text:span text:style-name="T27"><text:s text:c="23"/></text:span></text:p>
      <text:p text:style-name="P94"><text:tab/><text:tab/>1.4 Динамика исполнения собственных доходов бюджета</text:p>
      <text:p text:style-name="P93"><text:s text:c="40"/>МО «Дондуковское сельское поселение 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6">Период </text:p>
          </table:table-cell>
          <table:table-cell table:style-name="Таблица2.A1" office:value-type="string">
            <text:p text:style-name="P60">Утвержден- <text:line-break/>ный бюджет <text:line-break/>(тыс.руб.)</text:p>
          </table:table-cell>
          <table:table-cell table:style-name="Таблица2.A1" office:value-type="string">
            <text:p text:style-name="P46">Фактическое<text:line-break/>исполнение <text:line-break/>(тыс. руб.)</text:p>
          </table:table-cell>
          <table:table-cell table:style-name="Таблица2.D1" office:value-type="string">
            <text:p text:style-name="P46">Процент выполнения (%) </text:p>
          </table:table-cell>
        </table:table-row>
        <table:table-row table:style-name="Таблица2.2">
          <table:table-cell table:style-name="Таблица2.A2" office:value-type="string">
            <text:p text:style-name="P47">201<text:span text:style-name="T45">4 год</text:span></text:p>
          </table:table-cell>
          <table:table-cell table:style-name="Таблица2.A2" office:value-type="string">
            <text:p text:style-name="P50">10 023,0</text:p>
          </table:table-cell>
          <table:table-cell table:style-name="Таблица2.A2" office:value-type="string">
            <text:p text:style-name="P50">11 521,5</text:p>
          </table:table-cell>
          <table:table-cell table:style-name="Таблица2.D2" office:value-type="string">
            <text:p text:style-name="P50">114,9</text:p>
          </table:table-cell>
        </table:table-row>
        <table:table-row table:style-name="Таблица2.3">
          <table:table-cell table:style-name="Таблица2.A2" office:value-type="string">
            <text:p text:style-name="P47"><text:span text:style-name="T45">2015 год</text:span> </text:p>
          </table:table-cell>
          <table:table-cell table:style-name="Таблица2.A2" office:value-type="string">
            <text:p text:style-name="P51">9 729,5</text:p>
          </table:table-cell>
          <table:table-cell table:style-name="Таблица2.A2" office:value-type="string">
            <text:p text:style-name="P51">9 646,3</text:p>
          </table:table-cell>
          <table:table-cell table:style-name="Таблица2.D2" office:value-type="string">
            <text:p text:style-name="P51">99,1</text:p>
          </table:table-cell>
        </table:table-row>
        <table:table-row table:style-name="Таблица2.4">
          <table:table-cell table:style-name="Таблица2.A2" office:value-type="string">
            <text:p text:style-name="P47">201<text:span text:style-name="T46">6</text:span> год (ожидаемое <text:span text:style-name="T46">исполнение</text:span>)</text:p>
          </table:table-cell>
          <table:table-cell table:style-name="Таблица2.A2" office:value-type="string">
            <text:p text:style-name="P51">9 860,9</text:p>
          </table:table-cell>
          <table:table-cell table:style-name="Таблица2.A2" office:value-type="string">
            <text:p text:style-name="P51">9 860,9</text:p>
          </table:table-cell>
          <table:table-cell table:style-name="Таблица2.D2" office:value-type="string">
            <text:p text:style-name="P48">100,<text:span text:style-name="T46">0</text:span></text:p>
          </table:table-cell>
        </table:table-row>
      </table:table>
      <text:p text:style-name="P41"/>
      <text:p text:style-name="P41"><text:soft-page-break/>Расходы бюджета посел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9">Период </text:p>
          </table:table-cell>
          <table:table-cell table:style-name="Таблица3.A1" office:value-type="string">
            <text:p text:style-name="P49">Утвержден<text:span text:style-name="T47">о</text:span> <text:s/>(<text:span text:style-name="T47">тыс</text:span>. руб.) </text:p>
          </table:table-cell>
          <table:table-cell table:style-name="Таблица3.A1" office:value-type="string">
            <text:p text:style-name="P49">Фактическое исполнение (<text:span text:style-name="T47">тыс</text:span>. руб.) </text:p>
          </table:table-cell>
          <table:table-cell table:style-name="Таблица3.D1" office:value-type="string">
            <text:p text:style-name="P49">Процент выполнения (%)</text:p>
          </table:table-cell>
        </table:table-row>
        <table:table-row table:style-name="Таблица3.2">
          <table:table-cell table:style-name="Таблица3.A2" office:value-type="string">
            <text:p text:style-name="P49">201<text:span text:style-name="T47">4</text:span> год </text:p>
          </table:table-cell>
          <table:table-cell table:style-name="Таблица3.A2" office:value-type="string">
            <text:p text:style-name="P52">13 045,1</text:p>
          </table:table-cell>
          <table:table-cell table:style-name="Таблица3.A2" office:value-type="string">
            <text:p text:style-name="P52">12 480,1</text:p>
          </table:table-cell>
          <table:table-cell table:style-name="Таблица3.D2" office:value-type="string">
            <text:p text:style-name="P52">95,7</text:p>
          </table:table-cell>
        </table:table-row>
        <table:table-row table:style-name="Таблица3.1">
          <table:table-cell table:style-name="Таблица3.A2" office:value-type="string">
            <text:p text:style-name="P49">201<text:span text:style-name="T47">5</text:span> год </text:p>
          </table:table-cell>
          <table:table-cell table:style-name="Таблица3.A2" office:value-type="string">
            <text:p text:style-name="P52">10 682,8</text:p>
          </table:table-cell>
          <table:table-cell table:style-name="Таблица3.A2" office:value-type="string">
            <text:p text:style-name="P52">10 027,0</text:p>
          </table:table-cell>
          <table:table-cell table:style-name="Таблица3.D2" office:value-type="string">
            <text:p text:style-name="P52">93,8</text:p>
          </table:table-cell>
        </table:table-row>
        <table:table-row table:style-name="Таблица3.1">
          <table:table-cell table:style-name="Таблица3.A2" office:value-type="string">
            <text:p text:style-name="P49">201<text:span text:style-name="T47">6</text:span> год (ожидаемое <text:span text:style-name="T47">исполнение</text:span>)</text:p>
          </table:table-cell>
          <table:table-cell table:style-name="Таблица3.A2" office:value-type="string">
            <text:p text:style-name="P52">12 202,8</text:p>
          </table:table-cell>
          <table:table-cell table:style-name="Таблица3.A2" office:value-type="string">
            <text:p text:style-name="P52">10 500,0</text:p>
          </table:table-cell>
          <table:table-cell table:style-name="Таблица3.D2" office:value-type="string">
            <text:p text:style-name="P52">86,0</text:p>
          </table:table-cell>
        </table:table-row>
      </table:table>
      <text:p text:style-name="P19"/>
      <text:p text:style-name="P19"/>
      <text:p text:style-name="P19">1.5 Муниципальный заказ</text:p>
      <text:p text:style-name="P13"><text:tab/>С 01.01.2014 года вступил в силу федеральный закон №44-ФЗ от 05.04.2013г. «О <text:span text:style-name="T47">контрактной системе в</text:span> сфере закупок товаров, работ, услуг для обеспечения государственных и муниципальных нужд», план-график <text:span text:style-name="T48">закупок для нужд администрации МО «Дондуковское с/п» на 2016 год размещается на сайте </text:span><text:span text:style-name="T49">zakupki.gov.ru</text:span></text:p>
      <text:p text:style-name="P13"/>
      <text:p text:style-name="P43"><text:span text:style-name="T10"><text:s text:c="10"/>1.6</text:span><text:span text:style-name="T14"> </text:span><text:span text:style-name="T10">Демографическая ситуация</text:span></text:p>
      <text:p text:style-name="P79">Численность населения муниципального образования «Дондуковское сельское поселение» на <text:span text:style-name="T48">01.11.2016 г</text:span> составляет 6 <text:span text:style-name="T48">110</text:span> человек. <text:s/>В демографической ситуации сохраняются общероссийские тенденции - смертность превышает рождаемость. <text:span text:style-name="T48">На 01.11.2016 г</text:span> в Дондуковском сельском поселении родилось <text:span text:style-name="T48">64</text:span> человека, умерло <text:span text:style-name="T48">75</text:span> человек.</text:p>
      <text:p text:style-name="P59"><text:s/></text:p>
      <text:p text:style-name="P59"><text:span text:style-name="T50"><text:s text:c="50"/>1.</text:span><text:span text:style-name="T51">7 </text:span><text:span text:style-name="T50">Спорт </text:span><text:span text:style-name="T52">и физическая культура</text:span></text:p>
      <text:p text:style-name="P79">Дондуковское сельское поселение занимает достойное место на спортивной карте Гиагинского района. Ежегодно большое количество молодёжи систематически занимаются в <text:s/>спортивных секция по 10 видам спорта.</text:p>
      <text:p text:style-name="P79">Большое внимание в поселении уделяется работе с детьми.</text:p>
      <text:p text:style-name="P79">Работают 11 детских подростковых физкультурно-спортивных секций <text:s/>по месту жительства, в которых занимаются <text:span text:style-name="T68">100</text:span> человек. Имеются 3 спортзала и 3 стадиона.</text:p>
      <text:p text:style-name="P83"/>
      <text:p text:style-name="P4">План спортивных и культурно-массовых мероприятий в МО «Дондуковское сельское поселение»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9">МЕРОПРИЯТИЯ</text:p>
            <text:p text:style-name="P28"/>
            <text:p text:style-name="P28"/>
            <text:p text:style-name="P28"/>
            <text:p text:style-name="P28"/>
          </table:table-cell>
          <table:table-cell table:style-name="Таблица6.A1" office:value-type="string">
            <text:p text:style-name="P29">ВРЕМЯ ПРОВЕДЕНИЯ</text:p>
          </table:table-cell>
          <table:table-cell table:style-name="Таблица6.C1" office:value-type="string">
            <text:p text:style-name="P29">СМЕТА</text:p>
          </table:table-cell>
        </table:table-row>
        <table:table-row table:style-name="Таблица6.2">
          <table:table-cell table:style-name="Таблица6.A1" office:value-type="string">
            <text:p text:style-name="P33">Мини-футбол (СТАНИЧНЫЙ) </text:p>
          </table:table-cell>
          <table:table-cell table:style-name="Таблица6.A1" office:value-type="string">
            <text:p text:style-name="P33">январь</text:p>
          </table:table-cell>
          <table:table-cell table:style-name="Таблица6.C1" office:value-type="string">
            <text:p text:style-name="P33">Медали <text:span text:style-name="T70">10</text:span> штук по 150 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<text:span text:style-name="T71">5</text:span> туров</text:p>
            <text:p text:style-name="P28"><text:soft-page-break/>ИТОГО <text:span text:style-name="T71">5500</text:span></text:p>
          </table:table-cell>
        </table:table-row>
        <table:table-row table:style-name="Таблица6.3">
          <table:table-cell table:style-name="Таблица6.A1" office:value-type="string">
            <text:p text:style-name="P33">Баскетбол <text:s/>(СТАНИЧНЫЙ)</text:p>
          </table:table-cell>
          <table:table-cell table:style-name="Таблица6.A1" office:value-type="string">
            <text:p text:style-name="P33">январь</text:p>
          </table:table-cell>
          <table:table-cell table:style-name="Таблица6.C1" office:value-type="string">
            <text:p text:style-name="P33">Медали <text:span text:style-name="T70">10 </text:span>штук по 150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4 туров</text:p>
            <text:p text:style-name="P28">ИТОГО <text:s/><text:span text:style-name="T70">4400</text:span></text:p>
          </table:table-cell>
        </table:table-row>
        <table:table-row table:style-name="Таблица6.4">
          <table:table-cell table:style-name="Таблица6.A1" office:value-type="string">
            <text:p text:style-name="P33">Баскетбол (районный)</text:p>
          </table:table-cell>
          <table:table-cell table:style-name="Таблица6.A1" office:value-type="string">
            <text:p text:style-name="P33">февраль</text:p>
          </table:table-cell>
          <table:table-cell table:style-name="Таблица6.C1" office:value-type="string">
            <text:p text:style-name="P33">Бензин 20 литров по <text:span text:style-name="T61">37,50 </text:span>рубл<text:span text:style-name="T61">ей</text:span></text:p>
            <text:p text:style-name="P33">Суточные 100 рублей на 1чел.(10человек)</text:p>
            <text:p text:style-name="P28">ИТОГО 1<text:span text:style-name="T61">750</text:span></text:p>
          </table:table-cell>
        </table:table-row>
        <table:table-row table:style-name="Таблица6.5">
          <table:table-cell table:style-name="Таблица6.A1" office:value-type="string">
            <text:p text:style-name="P33">Турнир Тищенко (районный)</text:p>
          </table:table-cell>
          <table:table-cell table:style-name="Таблица6.A1" office:value-type="string">
            <text:p text:style-name="P33">февраль</text:p>
          </table:table-cell>
          <table:table-cell table:style-name="Таблица6.C1" office:value-type="string">
            <text:p text:style-name="P33">Бензин 20 литров по 3<text:span text:style-name="T61">7,50 </text:span>рубл<text:span text:style-name="T61">ей</text:span></text:p>
            <text:p text:style-name="P33">Суточные 100 рублей на 1чел.(10человек)</text:p>
            <text:p text:style-name="P34"><text:span text:style-name="T56">ИТОГО </text:span><text:span text:style-name="T57">17</text:span><text:span text:style-name="T58">50</text:span></text:p>
          </table:table-cell>
        </table:table-row>
        <table:table-row table:style-name="Таблица6.6">
          <table:table-cell table:style-name="Таблица6.A1" office:value-type="string">
            <text:p text:style-name="P33">Волейбол (станичный)</text:p>
          </table:table-cell>
          <table:table-cell table:style-name="Таблица6.A1" office:value-type="string">
            <text:p text:style-name="P33">февраль</text:p>
          </table:table-cell>
          <table:table-cell table:style-name="Таблица6.C1" office:value-type="string">
            <text:p text:style-name="P33">Медали <text:span text:style-name="T71">10</text:span> штук по 150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<text:span text:style-name="T71">5</text:span> туров</text:p>
            <text:p text:style-name="P28">ИТОГО <text:s/><text:span text:style-name="T71">5500</text:span></text:p>
          </table:table-cell>
        </table:table-row>
        <table:table-row table:style-name="Таблица6.7">
          <table:table-cell table:style-name="Таблица6.A1" office:value-type="string">
            <text:p text:style-name="P33">Волейбол (станичный)</text:p>
          </table:table-cell>
          <table:table-cell table:style-name="Таблица6.A1" office:value-type="string">
            <text:p text:style-name="P33">февраль</text:p>
          </table:table-cell>
          <table:table-cell table:style-name="Таблица6.C1" office:value-type="string">
            <text:p text:style-name="P33">Медали <text:span text:style-name="T69">20</text:span> штук по 150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6 туров</text:p>
            <text:p text:style-name="P28">ИТОГО <text:span text:style-name="T69">7400</text:span></text:p>
          </table:table-cell>
        </table:table-row>
        <table:table-row table:style-name="Таблица6.8">
          <table:table-cell table:style-name="Таблица6.A1" office:value-type="string">
            <text:p text:style-name="P33"><text:s/>«А ну-ка парни» станичные соревнования посвящённые (Дню защитника отечества)</text:p>
          </table:table-cell>
          <table:table-cell table:style-name="Таблица6.A1" office:value-type="string">
            <text:p text:style-name="P33">февраль</text:p>
          </table:table-cell>
          <table:table-cell table:style-name="Таблица6.C1" office:value-type="string"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6 туров</text:p>
            <text:p text:style-name="P28">ИТОГО <text:s/><text:span text:style-name="T69">4400</text:span></text:p>
          </table:table-cell>
        </table:table-row>
        <table:table-row table:style-name="Таблица6.9">
          <table:table-cell table:style-name="Таблица6.A1" office:value-type="string">
            <text:p text:style-name="P33">Волейбол (районный)</text:p>
          </table:table-cell>
          <table:table-cell table:style-name="Таблица6.A1" office:value-type="string">
            <text:p text:style-name="P33">март</text:p>
          </table:table-cell>
          <table:table-cell table:style-name="Таблица6.C1" office:value-type="string">
            <text:p text:style-name="P33">Бензин 20 литров по 3<text:span text:style-name="T61">7,50 </text:span>рубл<text:span text:style-name="T61">ей</text:span></text:p>
            <text:p text:style-name="P33">Суточные 100 рублей на 1чел.(10человек)</text:p>
            <text:p text:style-name="P28">ИТОГО <text:s/>1<text:span text:style-name="T61">750</text:span></text:p>
          </table:table-cell>
        </table:table-row>
        <table:table-row table:style-name="Таблица6.10">
          <table:table-cell table:style-name="Таблица6.A1" office:value-type="string">
            <text:p text:style-name="P33">Волейбол женщины <text:s/>(станичный) посвящённый празднику 8-марта</text:p>
          </table:table-cell>
          <table:table-cell table:style-name="Таблица6.A1" office:value-type="string">
            <text:p text:style-name="P33">март</text:p>
          </table:table-cell>
          <table:table-cell table:style-name="Таблица6.C1" office:value-type="string">
            <text:p text:style-name="P33">Медали <text:span text:style-name="T70">10</text:span> штук по 150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4 туров</text:p>
            <text:p text:style-name="P28">ИТОГО <text:span text:style-name="T70">4400</text:span></text:p>
          </table:table-cell>
        </table:table-row>
        <table:table-row table:style-name="Таблица6.11">
          <table:table-cell table:style-name="Таблица6.A1" office:value-type="string">
            <text:p text:style-name="P33">Волейбол женщины <text:s/>(районный) март</text:p>
          </table:table-cell>
          <table:table-cell table:style-name="Таблица6.A1" office:value-type="string">
            <text:p text:style-name="P33">март</text:p>
          </table:table-cell>
          <table:table-cell table:style-name="Таблица6.C1" office:value-type="string">
            <text:p text:style-name="P33">Бензин 20 литров по 3<text:span text:style-name="T61">7,50 </text:span>рубл<text:span text:style-name="T62">ей</text:span></text:p>
            <text:p text:style-name="P33">Суточные 100 рублей на 1чел.(10человек)</text:p>
            <text:p text:style-name="P28">ИТОГО <text:s/>1<text:span text:style-name="T62">750</text:span></text:p>
          </table:table-cell>
        </table:table-row>
        <table:table-row table:style-name="Таблица6.12">
          <table:table-cell table:style-name="Таблица6.A1" office:value-type="string">
            <text:p text:style-name="P33">Первенство по н/теннису и шахматам (станичные)</text:p>
          </table:table-cell>
          <table:table-cell table:style-name="Таблица6.A1" office:value-type="string">
            <text:p text:style-name="P33">март</text:p>
          </table:table-cell>
          <table:table-cell table:style-name="Таблица6.C1" office:value-type="string">
            <text:p text:style-name="P33">Медали <text:span text:style-name="T70">10</text:span> штук по 150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6 туров</text:p>
            <text:p text:style-name="P28">ИТОГО <text:s/><text:span text:style-name="T70">5900</text:span></text:p>
          </table:table-cell>
        </table:table-row>
        <text:soft-page-break/>
        <table:table-row table:style-name="Таблица6.13">
          <table:table-cell table:style-name="Таблица6.A1" office:value-type="string">
            <text:p text:style-name="P33">Первенство по Мини-футболу (район)</text:p>
          </table:table-cell>
          <table:table-cell table:style-name="Таблица6.A1" office:value-type="string">
            <text:p text:style-name="P33">Март, апрель</text:p>
          </table:table-cell>
          <table:table-cell table:style-name="Таблица6.C1" office:value-type="string">
            <text:p text:style-name="P33">Бензин 20 литров по <text:span text:style-name="T62">37,50</text:span> рубл<text:span text:style-name="T62">ей</text:span></text:p>
            <text:p text:style-name="P33">Суточные 100 рублей на 1чел.(10человек)</text:p>
            <text:p text:style-name="P28">ИТОГО <text:s/>1<text:span text:style-name="T62">750</text:span></text:p>
          </table:table-cell>
        </table:table-row>
        <table:table-row table:style-name="Таблица6.14">
          <table:table-cell table:style-name="Таблица6.A1" office:value-type="string">
            <text:p text:style-name="P33"><text:s/>Военное многоборье станичные соревнования посвящённые (дню призывника)</text:p>
          </table:table-cell>
          <table:table-cell table:style-name="Таблица6.A1" office:value-type="string">
            <text:p text:style-name="P33">апрель</text:p>
          </table:table-cell>
          <table:table-cell table:style-name="Таблица6.C1" office:value-type="string">
            <text:p text:style-name="P33">Медали <text:span text:style-name="T71">10</text:span> штук по 150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6 этапов</text:p>
            <text:p text:style-name="P28">ИТОГО <text:s/><text:span text:style-name="T71">5900</text:span></text:p>
          </table:table-cell>
        </table:table-row>
        <table:table-row table:style-name="Таблица6.15">
          <table:table-cell table:style-name="Таблица6.A1" office:value-type="string">
            <text:p text:style-name="P33">Весенний кубок по футболу «Красное знамя»</text:p>
          </table:table-cell>
          <table:table-cell table:style-name="Таблица6.A1" office:value-type="string">
            <text:p text:style-name="P33">Апрель, май</text:p>
          </table:table-cell>
          <table:table-cell table:style-name="Таблица6.C1" office:value-type="string">
            <text:p text:style-name="P33">Бензин 20 литров по 3<text:span text:style-name="T62">7,50</text:span> рубл<text:span text:style-name="T62">ей</text:span></text:p>
            <text:p text:style-name="P33">Суточные 100 рублей на 1чел.(10человек)</text:p>
            <text:p text:style-name="P28">ИТОГО <text:s/>1<text:span text:style-name="T62">750</text:span></text:p>
          </table:table-cell>
        </table:table-row>
        <table:table-row table:style-name="Таблица6.16">
          <table:table-cell table:style-name="Таблица6.A1" office:value-type="string">
            <text:p text:style-name="P33">Волейбольный турнир посвящённый (Дню победы 9 мая)</text:p>
          </table:table-cell>
          <table:table-cell table:style-name="Таблица6.A1" office:value-type="string">
            <text:p text:style-name="P33">май</text:p>
          </table:table-cell>
          <table:table-cell table:style-name="Таблица6.C1" office:value-type="string">
            <text:p text:style-name="P33">Бензин <text:span text:style-name="T71">60</text:span> литров по 3<text:span text:style-name="T62">7,50</text:span> рубля</text:p>
            <text:p text:style-name="P33">Суточные 100 рублей на 1чел.(15человек), 4 игры.</text:p>
            <text:p text:style-name="P28">ИТОГО <text:s text:c="2"/><text:span text:style-name="T71">8250</text:span></text:p>
          </table:table-cell>
        </table:table-row>
        <table:table-row table:style-name="Таблица6.17">
          <table:table-cell table:style-name="Таблица6.A1" office:value-type="string">
            <text:p text:style-name="P33">Первенство по футболу Дондуковское с/п</text:p>
          </table:table-cell>
          <table:table-cell table:style-name="Таблица6.A1" office:value-type="string">
            <text:p text:style-name="P33">Май, июнь</text:p>
          </table:table-cell>
          <table:table-cell table:style-name="Таблица6.C1" office:value-type="string">
            <text:p text:style-name="P33">Медали <text:span text:style-name="T71">10</text:span> штук по 150рублей</text:p>
            <text:p text:style-name="P33">Кубки 3 штуки по 500 рублей</text:p>
            <text:p text:style-name="P33">Грамоты 20 штук по 25 рублей</text:p>
            <text:p text:style-name="P33">Судейство 400рублей тур, 10 туров</text:p>
            <text:p text:style-name="P28">ИТОГО <text:span text:style-name="T71">7500</text:span></text:p>
          </table:table-cell>
        </table:table-row>
        <table:table-row table:style-name="Таблица6.18">
          <table:table-cell table:style-name="Таблица6.A1" office:value-type="string">
            <text:p text:style-name="P33">День физкультурника «ПАПА-МАМА-Я» спортивная семья</text:p>
          </table:table-cell>
          <table:table-cell table:style-name="Таблица6.A1" office:value-type="string">
            <text:p text:style-name="P33">август</text:p>
          </table:table-cell>
          <table:table-cell table:style-name="Таблица6.C1" office:value-type="string">
            <text:p text:style-name="P33"><text:s/>Грамоты 15штук по 25 рублей</text:p>
            <text:p text:style-name="P33">Медали 18 штук по 150 рублей</text:p>
            <text:p text:style-name="P33"/>
            <text:p text:style-name="P34"><text:span text:style-name="T60"><text:s/></text:span><text:span text:style-name="T56">ИТОГО </text:span><text:span text:style-name="T59">3</text:span><text:span text:style-name="T56">075</text:span></text:p>
            <text:p text:style-name="P33"/>
          </table:table-cell>
        </table:table-row>
        <table:table-row table:style-name="Таблица6.19">
          <table:table-cell table:style-name="Таблица6.A19" office:value-type="string">
            <text:p text:style-name="P30">ИТОГО:</text:p>
          </table:table-cell>
          <table:table-cell table:style-name="Таблица6.A19" office:value-type="string">
            <text:p text:style-name="P31"/>
          </table:table-cell>
          <table:table-cell table:style-name="Таблица6.C19" office:value-type="string">
            <text:p text:style-name="P32">72 725,00</text:p>
          </table:table-cell>
        </table:table-row>
      </table:table>
      <text:p text:style-name="P13"/>
      <text:p text:style-name="P19">Приобретение спортивного инвентаря</text:p>
      <text:p text:style-name="P12">Мячи: <text:s/>волейбольные 3 шт, футбольные 3 шт., баскетбольные 3 шт. по <text:span text:style-name="T70">1500</text:span> рублей=<text:span text:style-name="T70">13,5 тыс.руб</text:span></text:p>
      <text:p text:style-name="P17">Футбольная форма <text:span text:style-name="T69">5</text:span>0,0 тыс.руб</text:p>
      <text:p text:style-name="P18">Работы по содержанию стадиона, здания раздевалки <text:span text:style-name="T71">13 775</text:span> руб</text:p>
      <text:p text:style-name="P122">Всего расходов: 150,0</text:p>
      <text:p text:style-name="P21"/>
      <text:p text:style-name="P19">1.<text:span text:style-name="T62">8</text:span> Охрана окружающей среды</text:p>
      <text:p text:style-name="P19"/>
      <text:p text:style-name="P15"><text:tab/>Особое внимание <text:span text:style-name="T62">уделяется улучшению </text:span>экологической обстановки <text:span text:style-name="T62">на территории Дондуковского сельского поселения</text:span>. <text:span text:style-name="T62"><text:s/></text:span><text:s/>МУП «Дондуковское ПКХ»</text:p>
      <text:p text:style-name="P13"><text:span text:style-name="T62">осуществляет</text:span> сбор и вывоз <text:span text:style-name="T62">ТБО</text:span>, <text:span text:style-name="T62">выкашивание сорной растительности, ликвидацией несанкционированных свалок.</text:span> </text:p>
      <text:p text:style-name="P13"><text:tab/></text:p>
      <text:p text:style-name="P14"/>
      <text:p text:style-name="P3">2. Основные направления развития экономики и социальной сферы</text:p>
      <text:p text:style-name="P79"/>
      <text:p text:style-name="P79">Основными направлениями социально-экономического развития муниципального образования "Дондуковское сельское поселение" на 201<text:span text:style-name="T62">7</text:span> год <text:span text:style-name="T62">и плановый период 2017-2018 г.г.</text:span> являются:</text:p>
      <text:p text:style-name="P79"><text:soft-page-break/>Создание условий для развития и повышения эффективности сфер экономики: </text:p>
      <text:p text:style-name="P57"><text:s/>- развитие промышленности;</text:p>
      <text:p text:style-name="P57"><text:s/>- создание условий для развития малого бизнеса; <text:s text:c="2"/></text:p>
      <text:p text:style-name="P57"><text:s/>-развитие аграрного сектора; <text:s text:c="60"/></text:p>
      <text:p text:style-name="P57"><text:s/>-развитие потребительского рынка и сферы услуг;</text:p>
      <text:p text:style-name="P56"><text:s/>- повышение эффективности управления муниципальной собственностью. <text:s text:c="40"/>2.Устойчивое функционирование и развитие инфраструктуры жизнеобеспечения поселения: <text:s text:c="72"/></text:p>
      <text:p text:style-name="P57">-обеспечение населения услугами связи; <text:s text:c="3"/></text:p>
      <text:p text:style-name="P57">-принятие мер по предупреждению чрезвычайных ситуаций; <text:s text:c="58"/>- обеспечение экологической безопасности и устойчивости природного комплекса поселения. <text:s text:c="2"/></text:p>
      <text:p text:style-name="P57">3.Проведение эффективной социальной политики для формирования благоприятного социального климата и здорового образа жизни населения: обеспечение качества, доступности и широкого спектра услуг в социальной сфере; <text:s text:c="16"/></text:p>
      <text:p text:style-name="P56">-спорт; <text:s text:c="145"/>- молодежная политика; <text:s text:c="119"/>- социальное обеспечение населения за счет различных источников финансирования.</text:p>
      <text:p text:style-name="P64"/>
      <text:p text:style-name="P41">2.1 Потребительский рынок</text:p>
      <text:p text:style-name="P80">Дальнейшее развитие потребительского рынка и сферы услуг является одним из существенных резервов роста доходов бюджета поселения. В поселении формируется более половины оборота розничной торговли. Потребительский рынок отличается относительно высокой насыщенностью, соответствующей платежеспособному спросу населения. Приоритетным направлением развития инфраструктуры потребительского рынка остается организованная торговля - об этом свидетельствует динамичное развитие торговых сетей.</text:p>
      <text:p text:style-name="P80">Работа администрации муниципального образования <text:s/>в сфере развития торговли и услуг в 201<text:span text:style-name="T63">7</text:span> году будет направлена на:</text:p>
      <text:p text:style-name="P80">-содействие развитию инфраструктуры на окраинах населённых пунктов. <text:s text:c="36"/></text:p>
      <text:p text:style-name="P80">-создание атмосферы общественного партнерства для дальнейшего развития предприятий торговли, общественного питания, бытового обслуживания; <text:s text:c="33"/></text:p>
      <text:p text:style-name="P80">- содействие развитию оптовой торговли с целью привлечения товарных ресурсов <text:s text:c="2"/>из других регионов; <text:s text:c="2"/></text:p>
      <text:p text:style-name="P80">- содействие развитию сети предприятий, оказывающих качественные и недорогие, доступные для потребителя бытовые услуги, и сферы общественного питания; проведение политики поддержки и защиты местных товаропроизводителей; <text:s/></text:p>
      <text:p text:style-name="P80">- совершенствование системы защиты прав потребителей в соответствии <text:s/>действующим законодательством; </text:p>
      <text:p text:style-name="P80">-создание надлежащих условий для работы предпринимателей, предоставлению торговых мест для граждан, выращивающих сельхозпродукцию в личных подсобных хозяйствах; <text:s text:c="40"/></text:p>
      <text:p text:style-name="P81">- упорядочение уличной торговли, пресечение торговли без разрешительных документов в неустановленных местах.</text:p>
      <text:p text:style-name="P82"><text:tab/><text:tab/><text:tab/> <text:s/>2.2 Связь</text:p>
      <text:p text:style-name="P13"><text:soft-page-break/><text:s text:c="6"/>В 201<text:span text:style-name="T63">7</text:span> году <text:span text:style-name="T63">П</text:span>АО «Ростелеком» и филиалами сотовых компаний «МТС», «Билайн», «Мегафон», «Теле 2» будет продолжено освоение свободных емкостей рынка связи, а также будет проводиться работа по повышению качества услуги, чистоты сигнала оператора, подключение новых абонентов. </text:p>
      <text:p text:style-name="P13"><text:tab/>Все вышеуказанные мероприятия направлены на улучшение качества предоставляемых услуг. </text:p>
      <text:p text:style-name="P96"/>
      <text:p text:style-name="P96">2.3 Благоустройство</text:p>
      <text:p text:style-name="P95"><text:span text:style-name="T66">Основными направлениями в благоустройстве поселения в</text:span> 201<text:span text:style-name="T63">7</text:span> году <text:span text:style-name="T66">являются:</text:span></text:p>
      <text:p text:style-name="P11"><text:span text:style-name="T27"><text:s/>-</text:span><text:span text:style-name="T32">уличное освещение (</text:span><text:span text:style-name="T28">н</text:span><text:span text:style-name="T27">а оплату электроэнергии, содержание существующих линий уличного освещения в населенных пунктах Дондуковского <text:s/>сельского поселения запланировано </text:span><text:span text:style-name="T21">900</text:span><text:span text:style-name="T20">,0</text:span><text:span text:style-name="T19"> <text:s/></text:span><text:span text:style-name="T33">тыс. руб</text:span><text:span text:style-name="T34">)</text:span><text:span text:style-name="T33">; </text:span></text:p>
      <text:p text:style-name="P13">- <text:span text:style-name="T63">озеленение территории поселения </text:span><text:span text:style-name="T55">51,49</text:span><text:span text:style-name="T63"> тыс.руб;</text:span></text:p>
      <text:p text:style-name="P16">- уборка парков и скверов, выкашивание сорной растительности, ликвидация несанкционированных свалок <text:span text:style-name="T54">900</text:span><text:span text:style-name="T53">,0</text:span> тыс.руб</text:p>
      <text:p text:style-name="P35"><text:span text:style-name="T18">Муниципальная программа «Энергосбережение и повышение энергетической эффективности в муниципальном образовании «Дондуковское сельское поселение»» </text:span><text:span text:style-name="T19">предусмотрено средств в местном бюджете-</text:span><text:span text:style-name="T20">300,0 тыс.руб</text:span></text:p>
      <text:p text:style-name="P36">-Закупка электроматериалов ,замена светильников с лампами накаливания на светильники с энергосберегающими лампами;</text:p>
      <text:p text:style-name="P35"><text:span text:style-name="T33">-установка таймеров управления освещением мест общего пользования, датчиков движения <text:s text:c="43"/></text:span><text:span text:style-name="T18"><text:s text:c="106"/></text:span></text:p>
      <text:p text:style-name="P5"><text:bookmark text:name="DDE_LINK2"/>2.4 <text:s/>Пожарная безопасность, гражданская оборона и профилактика терроризма <text:s/>и экстремизма</text:p>
      <text:p text:style-name="P26"><text:span text:style-name="T27"><text:s text:c="4"/>В 201</text:span><text:span text:style-name="T28">7</text:span><text:span text:style-name="T27"> году продолжает оставаться главной задачей в области гражданской обороны, предупреждения и ликвидации чрезвычайных ситуаций дальнейшее совершенствование системы защиты населения и территорий от чрезвычайных ситуаций, обеспечение пожарной безопасности. <text:s text:c="77"/>В этих целях в муниципальном образовании "Дондуковское сельское поселени</text:span><text:span text:style-name="T18">е» <text:s text:c="3"/></text:span><text:span text:style-name="T22">310,0 </text:span><text:span text:style-name="T18">тыс.р</text:span><text:span text:style-name="T27">уб.провести следующую работу: </text:span></text:p>
      <text:p text:style-name="P13">1. Два раза в год проводить заседания комиссии по предупреждению чрезвычайных ситуаций и обеспечению пожарной безопасности;</text:p>
      <text:p text:style-name="P13">2. <text:s/>Ежеквартально принимать участие в заседаниях эвакуационной комиссии; <text:s text:c="29"/>3. <text:s/>Организовать и обеспечить контроль за обучением в области гражданской обороны, пожарной безопасности и профилактике терроризма и экстремизма; <text:s text:c="52"/>4. Совершенствовать нормативно-правовую базу в области ГО и ЧС в соответствии с требованиями Федерального закона от 06.10.2006 N 131-ФЗ "Об общих принципах организации местного самоуправления в РФ". <text:s text:c="4"/></text:p>
      <text:p text:style-name="P13">5. Обеспечить совершенствование локальных систем оповещения потенциально опасных предприятий поселения.</text:p>
      <text:p text:style-name="P13">6.Обеспечение первичных мер <text:span text:style-name="T63">пожарной </text:span>безопасности.</text:p>
      <text:p text:style-name="P13"/>
      <text:p text:style-name="P13"/>
      <text:p text:style-name="P19">2.6 Ритуальные услуги и содержание мест захоронения.</text:p>
      <text:p text:style-name="P19"/>
      <text:p text:style-name="P11"><text:soft-page-break/><text:span text:style-name="T27"><text:tab/></text:span><text:span text:style-name="T29">В 2017 году планируется активизировать работу по наведению санитарного порядка на территории кладбища и прилегающей территории.</text:span><text:span text:style-name="T27"> На ритуальные услуги по захоронению безродных умерших запланировано</text:span><text:span text:style-name="T19"> </text:span><text:span text:style-name="T20">100,0</text:span><text:span text:style-name="T19"> </text:span><text:span text:style-name="T33">т</text:span><text:span text:style-name="T27">ыс. руб. 02.11.2012г. разработано и утверждено «Положение о похоронном деле в МО «Дондуковское сельское поселение»,которое способствовало упорядоченному учету производимых захоронений на всех кладбищах поселения.</text:span></text:p>
      <text:p text:style-name="P41">2.7 Владение пользование и распоряжение имуществом</text:p>
      <text:p text:style-name="P64"/>
      <text:p text:style-name="P64"><text:s text:c="4"/>Основной целью администрации МО «Дондуковское сельское поселение» по использованию и распоряжению <text:s/>имуществом Дондуковского сельского поселения остается: </text:p>
      <text:p text:style-name="P64">- повышение эффективности управления муниципальным имуществом Дондуковского</text:p>
      <text:p text:style-name="P64"><text:s/>сельского поселения;</text:p>
      <text:p text:style-name="P64">- <text:s/>оптимизация состава имущества;</text:p>
      <text:p text:style-name="P64">- повышение эффективности использования муниципального имущества; <text:s text:c="2"/></text:p>
      <text:p text:style-name="P64">- увеличение доходной части бюджета за счет поступлений от коммерческого использования муниципального имущества и снижения недоимки;</text:p>
      <text:p text:style-name="P64">- обеспечение регистрации права собственности муниципального образования на объекты недвижимости <text:s/>внесенные в Реестр государственного имущества. </text:p>
      <text:p text:style-name="P64"><text:tab/></text:p>
      <text:p text:style-name="P73">Динамика поступлений доходов</text:p>
      <text:p text:style-name="P73">от использования муниципального имущества</text:p>
      <text:p text:style-name="P72"><text:s text:c="127"/>(тыс.руб.)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Таблица8.1">
          <table:table-cell table:style-name="Таблица8.A1" office:value-type="string">
            <text:p text:style-name="P66">Показатели</text:p>
          </table:table-cell>
          <table:table-cell table:style-name="Таблица8.A1" office:value-type="string">
            <text:p text:style-name="P66">2016 г.</text:p>
          </table:table-cell>
          <table:table-cell table:style-name="Таблица8.A1" office:value-type="string">
            <text:p text:style-name="P66">2017 г.</text:p>
          </table:table-cell>
          <table:table-cell table:style-name="Таблица8.D1" office:value-type="string">
            <text:p text:style-name="P66">2018 г.</text:p>
          </table:table-cell>
        </table:table-row>
        <table:table-row table:style-name="Таблица8.1">
          <table:table-cell table:style-name="Таблица8.A1" office:value-type="string">
            <text:p text:style-name="P66">Доходы от сдачи в аренду земельных участков</text:p>
          </table:table-cell>
          <table:table-cell table:style-name="Таблица8.A1" office:value-type="string">
            <text:p text:style-name="P71">24,88</text:p>
          </table:table-cell>
          <table:table-cell table:style-name="Таблица8.A1" office:value-type="string">
            <text:p text:style-name="P71">42,2</text:p>
          </table:table-cell>
          <table:table-cell table:style-name="Таблица8.D1" office:value-type="string">
            <text:p text:style-name="P70">0</text:p>
          </table:table-cell>
        </table:table-row>
        <table:table-row table:style-name="Таблица8.1">
          <table:table-cell table:style-name="Таблица8.A1" office:value-type="string">
            <text:p text:style-name="P66">Доходы от продажи земельных участков</text:p>
          </table:table-cell>
          <table:table-cell table:style-name="Таблица8.A1" office:value-type="string">
            <text:p text:style-name="P66">0</text:p>
          </table:table-cell>
          <table:table-cell table:style-name="Таблица8.A1" office:value-type="string">
            <text:p text:style-name="P66">0</text:p>
          </table:table-cell>
          <table:table-cell table:style-name="Таблица8.D1" office:value-type="string">
            <text:p text:style-name="P66"/>
          </table:table-cell>
        </table:table-row>
        <table:table-row table:style-name="Таблица8.1">
          <table:table-cell table:style-name="Таблица8.A4" office:value-type="string">
            <text:p text:style-name="P66">Доходы от сдачи в аренду имущества, находящегося в оперативном управлении органов управления поселений и созданных ими учреждений</text:p>
          </table:table-cell>
          <table:table-cell table:style-name="Таблица8.A4" office:value-type="string">
            <text:p text:style-name="P66">2.0</text:p>
          </table:table-cell>
          <table:table-cell table:style-name="Таблица8.A4" office:value-type="string">
            <text:p text:style-name="P66">2.0</text:p>
          </table:table-cell>
          <table:table-cell table:style-name="Таблица8.D4" office:value-type="string">
            <text:p text:style-name="P66">2.0</text:p>
          </table:table-cell>
        </table:table-row>
      </table:table>
      <text:p text:style-name="P67"/>
      <text:p text:style-name="P19">2.8 Организация в пределах поселения электро-, газоснабжения и снабжения населения топливом.</text:p>
      <text:p text:style-name="P19"/>
      <text:p text:style-name="P11"><text:span text:style-name="T18"><text:tab/></text:span><text:span text:style-name="T27">В данном направлении в 201</text:span><text:span text:style-name="T29">7</text:span><text:span text:style-name="T27"> году необходимо проводить работу с организациями, осуществляющими поставку газа, электричества и топлива, по повышению уровня и качества оказываемых услуг. Основной проблемой в данном направлении является качество предоставляемой услуги, чтобы население, оплачивая вышеуказанные услуги, было удовлетворено их качеством, что предотвратит социальное напряжение населения.</text:span></text:p>
      <text:p text:style-name="P22"/>
      <text:p text:style-name="P19">2.9 <text:s/>Основные направления развития ЖКХ</text:p>
      <text:p text:style-name="P19"/>
      <text:p text:style-name="P13"><text:s/><text:tab/>Одной из важнейших задач администрации МО «Дондуковское <text:s/>сельское поселение» является эффективное развитие ЖКХ, обеспечение безостановочной и бесперебойной работы всех служб, от работы которых зависят удобства и комфорт в <text:soft-page-break/>домах жителей поселения. Учитывая высокий уровень износа объектов коммунальной инфраструктуры и их технологическую отсталость, низкую эффективность системы управления, непрозрачные методы ценообразования на товары и услуги организаций коммунального комплекса, администрация МО “Дондуковское сельское поселение»ставит собой основную задачу создать комфортные и безопасные условия проживания населения, повышение уровня и качества услуг; <text:s text:c="2"/>повышение эффективности, устойчивости и надежности функционирования жилищно-коммунальных систем жизнеобеспечения населения; <text:s/>повышение качества предоставления жилищно-коммунальных услуг с одновременным снижением нерациональных затрат. Реализация поставленных задач перед данной отраслью будет осуществляться по основным направлениям:</text:p>
      <text:p text:style-name="P13"><text:tab/>- реформирование и модернизация ЖКК;</text:p>
      <text:p text:style-name="P13"><text:tab/>- совершенствование системы управления, эксплуатации и контроля в ЖКХ;</text:p>
      <text:p text:style-name="P13"><text:tab/>-развитие конкурентной среды в сфере управления муниципальным жилищным фондом;</text:p>
      <text:p text:style-name="P13"><text:s/><text:tab/>- повышение безопасности, надежности и качества водо- и теплоснабжения;</text:p>
      <text:p text:style-name="P13"><text:tab/>- усиление контроля за использованием энергоресурсов и питьевой воды;</text:p>
      <text:p text:style-name="P13"><text:tab/>- проведение постоянного мониторинга рынка ЖКУ, выявление потребностей и поиск наиболее эффективных путей их удовлетворения;</text:p>
      <text:p text:style-name="P13"><text:tab/>- осуществление мероприятий по обеспечению социальной защиты населения как потребителей ЖКУ, достижение баланса между финансовыми потребностями поставщиков услуг и платежеспособностью потребителей;</text:p>
      <text:p text:style-name="P15">- создание безопасных и благоприятных условий проживания граждан; - формирование рыночных механизмов функционирования жилищно-коммунального комплекса и создание условий для привлечения средств частных инвесторов для модернизации и развития объектов коммунальной инфраструктуры; - снижение издержек производства и повышение качества жилищно-коммунальных услуг; - обеспечение единого подхода в вопросах тарифного регулирования и взаимоотношений хозяйствующих субъектов в жилищно-коммунальном комплексе; - создание альтернативных частных предприятий; - привлечение инвесторов на договорной основе под обеспечение возврата инвестиций за счет инвестиционной составляющей тарифа и гарантированной доли прибыли; - создание совместных компаний с участием муниципальных образований и частных структур; <text:s/>- реконструкция, модернизация и капитальный ремонт основных фондов, внедрение энергосберегающих технологий.</text:p>
      <text:p text:style-name="P26"/>
      <text:p text:style-name="P42">2.10 Дорожная деятельность в границах населенных пунктов.</text:p>
      <text:p text:style-name="P37"/>
      <text:p text:style-name="P37">Дорожная деятельность в границах МО «Дондуковское сельское поселение» осуществляется по следующим принципам: контроль над обеспечением сохранности автомобильных дорог местного значения в границах населенных пунктов поселения, определение размера вреда, причиняемого гусеничными транспортными средствами, и средствами, осуществляющими перевозки тяжеловесных грузов, при движении по автомобильным дорогам общего пользования местного значения в границах населенных пунктов поселения. Совершенствование организации дорожного движения <text:s/>является одним из приоритетных направлений по обеспечению безопасности дорожного движения по установке дорожных ограждений и знаков, нанесение дорожной разметки, устройство искусственного <text:soft-page-break/>освещения с целью снижения аварийности в темное время суток, ремонт и строительство тротуаров, а также ремонт дорог. </text:p>
      <text:p text:style-name="P11"><text:span text:style-name="T27">В 201</text:span><text:span text:style-name="T30">7</text:span><text:span text:style-name="T27"> году планируется произвести работы по содержанию и ремонту дорог в населенных пунктах <text:s/>Дондуковского <text:s/>сельского поселения на</text:span><text:span text:style-name="T18"> <text:s/></text:span><text:span text:style-name="T23">2 257,0</text:span><text:span text:style-name="T18"> <text:s/>т.р. </text:span><text:span text:style-name="T27"><text:s text:c="4"/></text:span>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7">Ремонт с подсыпкой-1.ул.Ломоносова от ул.Колхозной -80 м, ул.Полевой 900 м.п. <text:s text:c="42"/></text:p>
            <text:p text:style-name="P97">2.ул.А.Реуса от ул.Фрунзе до ул.Северной-600 м</text:p>
            <text:p text:style-name="P97">3.ул.Победа-1200 м.п.</text:p>
            <text:p text:style-name="P97">4.ул.Речная от ул.Привокзальной до ул.Северной -900 м.п.</text:p>
            <text:p text:style-name="P97">5.у.Колхозная от ул.Выгонная до ул.Ленина-750 м.п.</text:p>
            <text:p text:style-name="P97">6.ул.Комсомольская от ул.Выгонная до ул.Ленина-800 м..п. </text:p>
            <text:p text:style-name="P97">7.ул.Плодоовощная -400 м.п.</text:p>
            <text:p text:style-name="P97">8.ул.Элеваторная-350 м.п.</text:p>
            <text:p text:style-name="P97">9.пер.Тихий 500 м</text:p>
            <text:p text:style-name="P97">10.пер.Таманский 800 м</text:p>
            <text:p text:style-name="P97">11.пер.Моздокский 1100 </text:p>
            <text:p text:style-name="P101">Итого:8380м</text:p>
            <text:p text:style-name="P97">12.Ямочный ремонт по ул.Ленина от ул.Советская до комбикормового завода</text:p>
            <text:p text:style-name="P97">13.Ремонт асфальт<text:span text:style-name="T64">ного</text:span> покрыти<text:span text:style-name="T64">я</text:span> по ул.Пионерская от ул.Ленина до ул.Октябрьская</text:p>
            <text:p text:style-name="P97">ул.Гагарина от ул.Советская центр,ул.Ленина асфальт</text:p>
            <text:p text:style-name="P97"><text:s/>Ремонт</text:p>
            <text:p text:style-name="P97">14.ул.Коммунальная (асфальт<text:span text:style-name="T67">ное</text:span> покрытие)-700 м.</text:p>
            <text:p text:style-name="P97">15.ул.Больничная ремонт <text:s/>(асфальт<text:span text:style-name="T67">ное</text:span> покрытие)-700 м</text:p>
            <text:p text:style-name="P97"/>
            <text:p text:style-name="P97"/>
          </table:table-cell>
          <table:table-cell table:style-name="Таблица9.A1" office:value-type="string">
            <text:p text:style-name="P106">807,0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104">350,0</text:p>
          </table:table-cell>
        </table:table-row>
      </table:table>
      <text:p text:style-name="P25"><text:tab/></text:p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98">Ремонт (грейдирование)</text:p>
            <text:p text:style-name="P97">1.ул.Партизанская от ул.Северной до ул.Полевой.-6 км</text:p>
            <text:p text:style-name="P97">2.ул.А.Реуса от ул.Плодоовощной до ул.Победы-5.5км</text:p>
            <text:p text:style-name="P97">3.ул.Гагарина от <text:soft-page-break/>ул.Б.Локшиной до ул.Полевая-6.5 км</text:p>
            <text:p text:style-name="P97">4.ул.Ломоносова от ул.Плодоовощная до ул.Колхозная-7 км</text:p>
            <text:p text:style-name="P97">5.ул.Б.Локшиной от ул.</text:p>
            <text:p text:style-name="P97">А.Реуса до ул.Ленина-500 м</text:p>
            <text:p text:style-name="P97">6.пер.Первомайский -400 м</text:p>
            <text:p text:style-name="P97">7.пер.Кирпичный -400м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4">500,0</text:p>
          </table:table-cell>
        </table:table-row>
        <table:table-row table:style-name="Таблица10.1">
          <table:table-cell table:style-name="Таблица10.A2" office:value-type="string">
            <text:p text:style-name="P99"/>
          </table:table-cell>
          <table:table-cell table:style-name="Таблица10.A2" office:value-type="string">
            <text:p text:style-name="P99"/>
          </table:table-cell>
          <table:table-cell table:style-name="Таблица10.A2" office:value-type="string">
            <text:p text:style-name="P102"/>
          </table:table-cell>
        </table:table-row>
      </table:table>
      <text:p text:style-name="P2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97">Приобретение дорожно-строительной техники</text:p>
          </table:table-cell>
          <table:table-cell table:style-name="Таблица11.A1" office:value-type="string">
            <text:p text:style-name="P98">1шт.</text:p>
          </table:table-cell>
          <table:table-cell table:style-name="Таблица11.C1" office:value-type="string">
            <text:p text:style-name="P105">600,0</text:p>
          </table:table-cell>
        </table:table-row>
        <table:table-row table:style-name="Таблица11.1">
          <table:table-cell table:style-name="Таблица11.A2" office:value-type="string">
            <text:p text:style-name="P100"/>
          </table:table-cell>
          <table:table-cell table:style-name="Таблица11.A2" office:value-type="string">
            <text:p text:style-name="P99"/>
          </table:table-cell>
          <table:table-cell table:style-name="Таблица11.C2" office:value-type="string">
            <text:p text:style-name="P102"/>
          </table:table-cell>
        </table:table-row>
        <table:table-row table:style-name="Таблица11.1">
          <table:table-cell table:style-name="Таблица11.A3" office:value-type="string">
            <text:p text:style-name="P103"/>
          </table:table-cell>
          <table:table-cell table:style-name="Таблица11.A3" office:value-type="string">
            <text:p text:style-name="P99"/>
          </table:table-cell>
          <table:table-cell table:style-name="Таблица11.C3" office:value-type="string">
            <text:p text:style-name="P102"/>
          </table:table-cell>
        </table:table-row>
      </table:table>
      <text:p text:style-name="P27"/>
      <text:p text:style-name="P27"><text:span text:style-name="T24">Муниципальная целевая программа «Повышение безопасности дорожного движения в Дондуковском сельском поселении на 2015-2017 годы» </text:span><text:span text:style-name="T25">предусмотрено средств в бюджете- </text:span><text:span text:style-name="T26">10,0</text:span><text:span text:style-name="T25"> т.р.</text:span></text:p>
      <text:p text:style-name="P23"/>
      <text:p text:style-name="P24">-реализация мероприятий,направленных на повышение безопасности дорожного движения на улично-дорожной сети сельского поселения;</text:p>
      <text:p text:style-name="P27"><text:span text:style-name="T33">-реализация комплекса воспитательных, образовательных и иных мероприятий,</text:span><text:span text:style-name="T27"> направленных на создание системы непрерывного обучения детей правилам безопасного поведения на дорогах и улицах;</text:span></text:p>
      <text:p text:style-name="P38">2.11 Противодействие коррупции в муниципальном образовании «Дондуковское сельское поселение на 201<text:span text:style-name="T65">7</text:span> г.</text:p>
      <text:p text:style-name="P75"><text:span text:style-name="T18"><text:tab/></text:span><text:span text:style-name="T27">Коррупция <text:s/>на территории Российской Федерации получила широкое распространение, приобрела массовый, системный характер и высокую общественную опасность. Подменяя публично-правовые действия и решения коррупционными отношениями, основанными на удовлетворение в обход закона частных противоправных интересов, она оказывает разрушительное воздействие на структуры власти и управления, становится существенным тормозом социально-экономического развития, препятствует успешной реализации приоритетных национальных <text:s/>проектов. Задачи программы создание единого механизма, свидетельствующего об открытости, доступности <text:s/>четкой определенности деятельности органов местного самоуправления; создание системы регулярного мониторинга коррупционных проявлений, в том числе на основе взаимодействия с правоохранительными органами; создание отдельных элементов влияния на анти- коррупционное сознание, посредством информирования, <text:s/>просвещения, обучения, воспитания населения; пропаганда новых поведенческих моделей, ориентированных на воспитание у населения нетерпимого отношения к коррупции.</text:span></text:p>
      <text:p text:style-name="P69"><text:s text:c="58"/></text:p>
      <text:p text:style-name="P69"><text:s text:c="52"/>План мероприятий</text:p>
      <text:p text:style-name="P7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7">N</text:p>
            <text:p text:style-name="P6"><text:soft-page-break/>п/п</text:p>
          </table:table-cell>
          <table:table-cell table:style-name="Таблица12.A1" office:value-type="string">
            <text:p text:style-name="P7">Мероприятия</text:p>
          </table:table-cell>
          <table:table-cell table:style-name="Таблица12.A1" office:value-type="string">
            <text:p text:style-name="P7">Срок <text:soft-page-break/>исполне-ния</text:p>
          </table:table-cell>
          <table:table-cell table:style-name="Таблица12.A1" office:value-type="string">
            <text:p text:style-name="P7">Ответственные <text:soft-page-break/>исполнители</text:p>
          </table:table-cell>
          <table:table-cell table:style-name="Таблица12.E1" office:value-type="string">
            <text:p text:style-name="P7">Направления <text:soft-page-break/>расходов, предполагаемая сумма расходов</text:p>
          </table:table-cell>
        </table:table-row>
        <table:table-row table:style-name="Таблица12.1">
          <table:table-cell table:style-name="Таблица12.E1" table:number-columns-spanned="5" office:value-type="string">
            <text:p text:style-name="P119">1. Экспертиза нормативных правовых актов на коррупциоген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7">1.</text:p>
          </table:table-cell>
          <table:table-cell table:style-name="Таблица12.A3" office:value-type="string">
            <text:p text:style-name="P8">Проведение экспертизы проектов нормативных правовых актов администрации МО "Дондуковское сельское поселение" на коррупциогенность с целью выявления в них положений, способствующих проявлению коррупции</text:p>
          </table:table-cell>
          <table:table-cell table:style-name="Таблица12.A3" office:value-type="string">
            <text:p text:style-name="P7">постоянно</text:p>
          </table:table-cell>
          <table:table-cell table:style-name="Таблица12.A3" office:value-type="string">
            <text:p text:style-name="P8">юрист</text:p>
          </table:table-cell>
          <table:table-cell table:style-name="Таблица12.E3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2.</text:p>
          </table:table-cell>
          <table:table-cell table:style-name="Таблица12.A1" office:value-type="string">
            <text:p text:style-name="P8">Размещение на официальном сайте администрации МО "Дондуковское сельское поселение" нормативных правовых актов для изучения независимыми экспертами</text:p>
          </table:table-cell>
          <table:table-cell table:style-name="Таблица12.A1" office:value-type="string">
            <text:p text:style-name="P7">постоянно</text:p>
          </table:table-cell>
          <table:table-cell table:style-name="Таблица12.A1" office:value-type="string">
            <text:p text:style-name="P8">юрист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1">3.</text:p>
          </table:table-cell>
          <table:table-cell table:style-name="Таблица12.A1" office:value-type="string">
            <text:p text:style-name="P8">Обеспечение обязательного направления проектов нормативных правовых актов администрации МО "Дондуковское сельское поселение" в прокуратуру Гиагинского района для проведения антикоррупционной экспертизы</text:p>
          </table:table-cell>
          <table:table-cell table:style-name="Таблица12.A1" office:value-type="string">
            <text:p text:style-name="P7">постоянно</text:p>
          </table:table-cell>
          <table:table-cell table:style-name="Таблица12.A1" office:value-type="string">
            <text:p text:style-name="P8">юрист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4.</text:p>
          </table:table-cell>
          <table:table-cell table:style-name="Таблица12.A1" office:value-type="string">
            <text:p text:style-name="P8">Обеспечение учета, контроля и обязательного рассмотрения заключений антикоррупционной экспертизы проектов нормативных правовых актов, поступающих из прокуратуры Гиагинского района, а также от независимых экспертов в соответствии с требованиями действующего законодательства</text:p>
          </table:table-cell>
          <table:table-cell table:style-name="Таблица12.A1" office:value-type="string">
            <text:p text:style-name="P7">постоянно</text:p>
          </table:table-cell>
          <table:table-cell table:style-name="Таблица12.A1" office:value-type="string">
            <text:p text:style-name="P8">юрист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5.</text:p>
          </table:table-cell>
          <table:table-cell table:style-name="Таблица12.A1" office:value-type="string">
            <text:p text:style-name="P8">Обеспечение доработки нормативных правовых актов (проектов нормативных правовых актов) в соответствии с поступившими заключениями из прокуратуры Гиагинского района, а также от независимых экспертов, по выявленным в нормативных правовых актах и их проектах коррупциогенным факторам</text:p>
          </table:table-cell>
          <table:table-cell table:style-name="Таблица12.A1" office:value-type="string">
            <text:p text:style-name="P7">постоянно</text:p>
          </table:table-cell>
          <table:table-cell table:style-name="Таблица12.A1" office:value-type="string">
            <text:p text:style-name="P8">отделы администрации МО "Дондуковское сельское поселение", принимающие участие в разработке проектов нормативных правовых актов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E1" table:number-columns-spanned="5" office:value-type="string">
            <text:p text:style-name="P119">2. Противодействие коррупции в администрации МО "Дондуковское сельское поселение"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2.1">
          <table:table-cell table:style-name="Таблица12.A1" office:value-type="string">
            <text:p text:style-name="P7">2.1</text:p>
          </table:table-cell>
          <table:table-cell table:style-name="Таблица12.A1" office:value-type="string">
            <text:p text:style-name="P8">Организация проведения заседания комиссии по противодействию коррупции в администрации МО «Дондуковское сельское поселение»</text:p>
          </table:table-cell>
          <table:table-cell table:style-name="Таблица12.A1" office:value-type="string">
            <text:p text:style-name="P7">Один раз в полугодие</text:p>
          </table:table-cell>
          <table:table-cell table:style-name="Таблица12.A1" office:value-type="string">
            <text:p text:style-name="P7"><text:s/>Заместитель главы администрации поселения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2.2</text:p>
          </table:table-cell>
          <table:table-cell table:style-name="Таблица12.A1" office:value-type="string">
            <text:p text:style-name="P8">Совершенствование и усиление финансового контроля за операциями с бюджетными средствами в части обеспечения целевого и эффективного использования бюджетных средств</text:p>
          </table:table-cell>
          <table:table-cell table:style-name="Таблица12.A1" office:value-type="string">
            <text:p text:style-name="P7">Постоянно</text:p>
          </table:table-cell>
          <table:table-cell table:style-name="Таблица12.A1" office:value-type="string">
            <text:p text:style-name="P7">Главный специалист финансово-экономического отдела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2.3</text:p>
          </table:table-cell>
          <table:table-cell table:style-name="Таблица12.A1" office:value-type="string">
            <text:p text:style-name="P8">Совершенствование работы <text:s/>по профилактике коррупционных правонарушений в структурных подразделениях администрации МО "Дондуковское сельское поселение"</text:p>
          </table:table-cell>
          <table:table-cell table:style-name="Таблица12.A1" office:value-type="string">
            <text:p text:style-name="P7">Постоянно</text:p>
          </table:table-cell>
          <table:table-cell table:style-name="Таблица12.A1" office:value-type="string">
            <text:p text:style-name="P8">Руководитель общего отдела администрации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2.4</text:p>
          </table:table-cell>
          <table:table-cell table:style-name="Таблица12.A1" office:value-type="string">
            <text:p text:style-name="P8">Анализ работы по фактам выявления конфликта интересов муниципальных служащих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8">Руководитель общего отдела администрации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2.7</text:p>
          </table:table-cell>
          <table:table-cell table:style-name="Таблица12.A1" office:value-type="string">
            <text:p text:style-name="P8">Усиление работы по профилактике коррупционных правонарушений и преступлений среди муниципальных служащих</text:p>
          </table:table-cell>
          <table:table-cell table:style-name="Таблица12.A1" office:value-type="string">
            <text:p text:style-name="P7">Ежегодно</text:p>
          </table:table-cell>
          <table:table-cell table:style-name="Таблица12.A1" office:value-type="string">
            <text:p text:style-name="P8">Руководитель общего отдела администрации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1" office:value-type="string">
            <text:p text:style-name="P7">2.8</text:p>
          </table:table-cell>
          <table:table-cell table:style-name="Таблица12.A1" office:value-type="string">
            <text:p text:style-name="P8">Усиление контроля за выполнением мероприятий, предусмотренных Программой "Противодействие коррупции в администрации муниципального образования "Дондуковское сельское поселение" </text:p>
          </table:table-cell>
          <table:table-cell table:style-name="Таблица12.A1" office:value-type="string">
            <text:p text:style-name="P7">Ежегодно</text:p>
          </table:table-cell>
          <table:table-cell table:style-name="Таблица12.A1" office:value-type="string">
            <text:p text:style-name="P8">юрист</text:p>
          </table:table-cell>
          <table:table-cell table:style-name="Таблица12.E1" office:value-type="string">
            <text:p text:style-name="P8">Не требует финансирования</text:p>
          </table:table-cell>
        </table:table-row>
        <table:table-row table:style-name="Таблица12.1">
          <table:table-cell table:style-name="Таблица12.A3" office:value-type="string">
            <text:p text:style-name="P9">2.9</text:p>
          </table:table-cell>
          <table:table-cell table:style-name="Таблица12.A3" office:value-type="string">
            <text:p text:style-name="P10">Публикации в СМИ</text:p>
          </table:table-cell>
          <table:table-cell table:style-name="Таблица12.A3" office:value-type="string">
            <text:p text:style-name="P9">ежегодно</text:p>
          </table:table-cell>
          <table:table-cell table:style-name="Таблица12.A3" office:value-type="string">
            <text:p text:style-name="P10">юрист</text:p>
          </table:table-cell>
          <table:table-cell table:style-name="Таблица12.E3" office:value-type="string">
            <text:p text:style-name="P10">10,0</text:p>
          </table:table-cell>
        </table:table-row>
        <table:table-row table:style-name="Таблица12.1">
          <table:table-cell table:style-name="Таблица12.E1" table:number-columns-spanned="5" office:value-type="string">
            <text:p text:style-name="P119">3. Установление обратной связи с получателями муниципальных услуг, обеспечение права граждан на доступ к информации о деятельности администрации МО "Дондукоское сельское поселение", повышение уровня правового просвещения населения</text:p>
          </table:table-cell>
          <table:covered-table-cell/>
          <table:covered-table-cell/>
          <table:covered-table-cell/>
          <table:covered-table-cell/>
        </table:table-row>
      </table:table>
      <text:p text:style-name="P65"><text:s/></text:p>
      <text:p text:style-name="P74">2.12 <text:s/>Создание условий для развития местного традиционного народного художественного творчества</text:p>
      <text:p text:style-name="P63">-оказание помощи в проведении фестивалей, конкурсов и выставок народного художественного творчества; <text:s text:c="2"/>-организация участия поселенческих любительских творческих коллективов, в республиканских фестивалях, конкурсах и выставках народного художественного творчества; <text:s text:c="144"/>-организация участия в конкурсах творческих коллективов и отдельных исполнителей на присуждение российских, республиканских премий за вклад в сохранение и развитие традиционной народной культуры.</text:p>
      <text:p text:style-name="P109"><text:soft-page-break/><text:span text:style-name="T36">На </text:span><text:span text:style-name="T27">проведени</text:span><text:span text:style-name="T36">е </text:span><text:span text:style-name="T27"><text:s text:c="2"/>культурно-массовых и праздничных </text:span><text:span text:style-name="T36"><text:s/></text:span><text:span text:style-name="T27">мероприятий <text:s/>в МО «Д</text:span><text:span text:style-name="T36">ондуковское</text:span><text:span text:style-name="T35"> </text:span><text:span text:style-name="T27">сельское поселение» </text:span><text:span text:style-name="T36">в</text:span><text:span text:style-name="T27"> 201</text:span><text:span text:style-name="T31">7 </text:span><text:span text:style-name="T27">год</text:span><text:span text:style-name="T36">у <text:s/>планируется </text:span><text:span text:style-name="T37">израсходовать <text:s/></text:span><text:span text:style-name="T38">150,</text:span><text:span text:style-name="T37">0 <text:s text:c="2"/>тыс.руб.</text:span></text:p>
      <text:p text:style-name="P10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10"><text:span text:style-name="T40">№ </text:span><text:span text:style-name="T42">п/п</text:span></text:p>
          </table:table-cell>
          <table:table-cell table:style-name="Таблица13.A1" office:value-type="string">
            <text:p text:style-name="P111">Наименование мероприятия</text:p>
          </table:table-cell>
          <table:table-cell table:style-name="Таблица13.A1" office:value-type="string">
            <text:p text:style-name="P111">Сроки проведения</text:p>
          </table:table-cell>
          <table:table-cell table:style-name="Таблица13.D1" office:value-type="string">
            <text:p text:style-name="P111">Денежные средства <text:s/>на проведение мероприятий</text:p>
          </table:table-cell>
        </table:table-row>
        <table:table-row table:style-name="Таблица13.2">
          <table:table-cell table:style-name="Таблица13.A2" office:value-type="string">
            <text:p text:style-name="P111">1.</text:p>
          </table:table-cell>
          <table:table-cell table:style-name="Таблица13.A2" office:value-type="string">
            <text:p text:style-name="P113">Мероприятия приуроченные празднованию «Масленицы»</text:p>
          </table:table-cell>
          <table:table-cell table:style-name="Таблица13.A2" office:value-type="string">
            <text:p text:style-name="P114">февраль</text:p>
          </table:table-cell>
          <table:table-cell table:style-name="Таблица13.D2" office:value-type="string">
            <text:p text:style-name="P111">10 000 руб.</text:p>
          </table:table-cell>
        </table:table-row>
        <table:table-row table:style-name="Таблица13.1">
          <table:table-cell table:style-name="Таблица13.A2" office:value-type="string">
            <text:p text:style-name="P111">2.</text:p>
          </table:table-cell>
          <table:table-cell table:style-name="Таблица13.A2" office:value-type="string">
            <text:p text:style-name="P113">Подписка на <text:span text:style-name="T67">районную газету</text:span></text:p>
          </table:table-cell>
          <table:table-cell table:style-name="Таблица13.A2" office:value-type="string">
            <text:p text:style-name="P112"/>
          </table:table-cell>
          <table:table-cell table:style-name="Таблица13.D2" office:value-type="string">
            <text:p text:style-name="P111">10 000 руб.</text:p>
          </table:table-cell>
        </table:table-row>
        <table:table-row table:style-name="Таблица13.1">
          <table:table-cell table:style-name="Таблица13.A2" office:value-type="string">
            <text:p text:style-name="P111">3.</text:p>
          </table:table-cell>
          <table:table-cell table:style-name="Таблица13.A2" office:value-type="string">
            <text:p text:style-name="P113">Подписка <text:s/>почетным жителям</text:p>
          </table:table-cell>
          <table:table-cell table:style-name="Таблица13.A2" office:value-type="string">
            <text:p text:style-name="P112"/>
          </table:table-cell>
          <table:table-cell table:style-name="Таблица13.D2" office:value-type="string">
            <text:p text:style-name="P111">9 000 руб.</text:p>
          </table:table-cell>
        </table:table-row>
        <table:table-row table:style-name="Таблица13.1">
          <table:table-cell table:style-name="Таблица13.A2" office:value-type="string">
            <text:p text:style-name="P111">4.</text:p>
          </table:table-cell>
          <table:table-cell table:style-name="Таблица13.A2" office:value-type="string">
            <text:p text:style-name="P113">Проводы в армию</text:p>
          </table:table-cell>
          <table:table-cell table:style-name="Таблица13.A2" office:value-type="string">
            <text:p text:style-name="P111">Весна</text:p>
            <text:p text:style-name="P111">Осень</text:p>
          </table:table-cell>
          <table:table-cell table:style-name="Таблица13.D2" office:value-type="string">
            <text:p text:style-name="P111"><text:span text:style-name="T67">4</text:span> 000 руб.</text:p>
          </table:table-cell>
        </table:table-row>
        <table:table-row table:style-name="Таблица13.1">
          <table:table-cell table:style-name="Таблица13.A2" office:value-type="string">
            <text:p text:style-name="P111">5.</text:p>
          </table:table-cell>
          <table:table-cell table:style-name="Таблица13.A2" office:value-type="string">
            <text:p text:style-name="P113">Праздничные мероприятия приуроченные «Дню победы» и дню инвалидов</text:p>
          </table:table-cell>
          <table:table-cell table:style-name="Таблица13.A2" office:value-type="string">
            <text:p text:style-name="P111">9 Мая</text:p>
          </table:table-cell>
          <table:table-cell table:style-name="Таблица13.D2" office:value-type="string">
            <text:p text:style-name="P111"><text:span text:style-name="T67">30</text:span> 000руб.</text:p>
          </table:table-cell>
        </table:table-row>
        <table:table-row table:style-name="Таблица13.1">
          <table:table-cell table:style-name="Таблица13.A2" office:value-type="string">
            <text:p text:style-name="P111"><text:s/>6.</text:p>
          </table:table-cell>
          <table:table-cell table:style-name="Таблица13.A2" office:value-type="string">
            <text:p text:style-name="P113">Поздравление инвалидов по зрению</text:p>
          </table:table-cell>
          <table:table-cell table:style-name="Таблица13.A2" office:value-type="string">
            <text:p text:style-name="P111">май</text:p>
          </table:table-cell>
          <table:table-cell table:style-name="Таблица13.D2" office:value-type="string">
            <text:p text:style-name="P111"><text:span text:style-name="T67">10</text:span> 000 руб.</text:p>
          </table:table-cell>
        </table:table-row>
        <table:table-row table:style-name="Таблица13.1">
          <table:table-cell table:style-name="Таблица13.A2" office:value-type="string">
            <text:p text:style-name="P111">7.</text:p>
          </table:table-cell>
          <table:table-cell table:style-name="Таблица13.A2" office:value-type="string">
            <text:p text:style-name="P113">Праздничные мероприятия приуроченные к дню защиты детей</text:p>
          </table:table-cell>
          <table:table-cell table:style-name="Таблица13.A2" office:value-type="string">
            <text:p text:style-name="P111">01 Июня</text:p>
          </table:table-cell>
          <table:table-cell table:style-name="Таблица13.D2" office:value-type="string">
            <text:p text:style-name="P111">4 000 руб.</text:p>
          </table:table-cell>
        </table:table-row>
        <table:table-row table:style-name="Таблица13.1">
          <table:table-cell table:style-name="Таблица13.A2" office:value-type="string">
            <text:p text:style-name="P111">8.</text:p>
          </table:table-cell>
          <table:table-cell table:style-name="Таблица13.A2" office:value-type="string">
            <text:p text:style-name="P113">День пожилых людей</text:p>
          </table:table-cell>
          <table:table-cell table:style-name="Таблица13.A2" office:value-type="string">
            <text:p text:style-name="P111">1 октября</text:p>
          </table:table-cell>
          <table:table-cell table:style-name="Таблица13.D2" office:value-type="string">
            <text:p text:style-name="P111">5 000 руб.</text:p>
          </table:table-cell>
        </table:table-row>
        <table:table-row table:style-name="Таблица13.10">
          <table:table-cell table:style-name="Таблица13.A2" office:value-type="string">
            <text:p text:style-name="P111">9.</text:p>
          </table:table-cell>
          <table:table-cell table:style-name="Таблица13.A2" office:value-type="string">
            <text:p text:style-name="P113">Приобретение <text:span text:style-name="T67">поздравительных </text:span>открыток, <text:span text:style-name="T67">благодарственных писем</text:span></text:p>
            <text:p text:style-name="P113"/>
          </table:table-cell>
          <table:table-cell table:style-name="Таблица13.A2" office:value-type="string">
            <text:p text:style-name="P112"/>
          </table:table-cell>
          <table:table-cell table:style-name="Таблица13.D2" office:value-type="string">
            <text:p text:style-name="P111"><text:span text:style-name="T67">3 000</text:span> руб.</text:p>
          </table:table-cell>
        </table:table-row>
        <table:table-row table:style-name="Таблица13.1">
          <table:table-cell table:style-name="Таблица13.A2" office:value-type="string">
            <text:p text:style-name="P111">10.</text:p>
          </table:table-cell>
          <table:table-cell table:style-name="Таблица13.A2" office:value-type="string">
            <text:p text:style-name="P115">Поздравление детей-инвалидов</text:p>
          </table:table-cell>
          <table:table-cell table:style-name="Таблица13.A2" office:value-type="string">
            <text:p text:style-name="P111">декабрь</text:p>
          </table:table-cell>
          <table:table-cell table:style-name="Таблица13.D2" office:value-type="string">
            <text:p text:style-name="P111">10 000 руб.</text:p>
          </table:table-cell>
        </table:table-row>
        <table:table-row table:style-name="Таблица13.1">
          <table:table-cell table:style-name="Таблица13.A2" office:value-type="string">
            <text:p text:style-name="P111">11.</text:p>
          </table:table-cell>
          <table:table-cell table:style-name="Таблица13.A2" office:value-type="string">
            <text:p text:style-name="P111">Новогодние праздничные мероприятия <text:s text:c="2"/></text:p>
          </table:table-cell>
          <table:table-cell table:style-name="Таблица13.A2" office:value-type="string">
            <text:p text:style-name="P110"><text:span text:style-name="T40"><text:s/></text:span><text:span text:style-name="T41">д</text:span><text:span text:style-name="T42">екабрь</text:span></text:p>
          </table:table-cell>
          <table:table-cell table:style-name="Таблица13.D2" office:value-type="string">
            <text:p text:style-name="P111"><text:span text:style-name="T67">30</text:span> 000 руб.</text:p>
          </table:table-cell>
        </table:table-row>
        <table:table-row table:style-name="Таблица13.1">
          <table:table-cell table:style-name="Таблица13.A2" office:value-type="string">
            <text:p text:style-name="P114">12.</text:p>
          </table:table-cell>
          <table:table-cell table:style-name="Таблица13.A2" office:value-type="string">
            <text:p text:style-name="P114">Ремонт музыкального оборудования</text:p>
          </table:table-cell>
          <table:table-cell table:style-name="Таблица13.A2" office:value-type="string">
            <text:p text:style-name="P117">Янв-декабрь</text:p>
          </table:table-cell>
          <table:table-cell table:style-name="Таблица13.D2" office:value-type="string">
            <text:p text:style-name="P114">25 000 руб.</text:p>
          </table:table-cell>
        </table:table-row>
        <table:table-row table:style-name="Таблица13.1">
          <table:table-cell table:style-name="Таблица13.A2" office:value-type="string">
            <text:p text:style-name="P112"/>
          </table:table-cell>
          <table:table-cell table:style-name="Таблица13.A2" office:value-type="string">
            <text:p text:style-name="P111">Итого</text:p>
          </table:table-cell>
          <table:table-cell table:style-name="Таблица13.A2" office:value-type="string">
            <text:p text:style-name="P112"/>
          </table:table-cell>
          <table:table-cell table:style-name="Таблица13.D2" office:value-type="string">
            <text:p text:style-name="P116">150 000,00</text:p>
          </table:table-cell>
        </table:table-row>
      </table:table>
      <text:p text:style-name="P19"/>
      <text:p text:style-name="P19"/>
      <text:p text:style-name="P19">2.13 Сохранение, использование и популяризация объектов культурного наследия.</text:p>
      <text:p text:style-name="P13"><text:tab/>В реестре муниципальной собственности администрации МО «Дондуковское сельское поселение» находится 3 памятника. Ремонт и реставрация памятников, а также содержания прилегающей к ним территории в 201<text:span text:style-name="T68">7</text:span> году будет проводится по мере необходимости после оценки состояния каждого объекта.</text:p>
      <text:p text:style-name="P13"/>
      <text:p text:style-name="P20"><text:tab/>2.14 Формирование архивных фондов поселения.</text:p>
      <text:p text:style-name="P73"/>
      <text:p text:style-name="P53">Формирование архивного фонда поселения включает в себя следующий комплекс работ:</text:p>
      <text:p text:style-name="P118"><text:span text:style-name="T7">- проведение экспертизы ценности документов;</text:span><text:span text:style-name="T13"> <text:s text:c="94"/></text:span><text:span text:style-name="T7">- формирование и оформление дел;</text:span><text:span text:style-name="T13"> <text:s text:c="115"/></text:span><text:span text:style-name="T7">- составление описей дел и актов о выделении к уничтожению документов, не </text:span><text:soft-page-break/><text:span text:style-name="T7">подлежащих хранению;</text:span><text:span text:style-name="T13"> <text:s text:c="157"/></text:span><text:span text:style-name="T7">- организацию передачи документов органов местного самоуправления <text:s/>в</text:span><text:span text:style-name="T43"> </text:span><text:span text:style-name="T7">муниципальный архив.</text:span></text:p>
      <text:p text:style-name="P108">- Органы местного самоуправления обязаны обеспечивать финансирования, материально-технические и иные условия, необходимые для формирования архивных фондов поселения, предоставлять помещения, отвечающие нормативным требованиям хранения архивных документов.</text:p>
      <text:p text:style-name="P88"><text:tab/> 2.15 Создание, содержание и организация деятельности аварийно-спасательных <text:s text:c="2"/>служб и (или) аварийно-спасательных формирований на территории поселения:</text:p>
      <text:p text:style-name="P68">- принятие решения о создании аварийно-спасательных служб, аварийно-спасательных формирований; <text:s/></text:p>
      <text:p text:style-name="P68"><text:s/>- определение состава и структуры аварийно-спасательных служб, аварийно-спасательных формирований; <text:s text:c="2"/></text:p>
      <text:p text:style-name="P64">-регистрация аварийно-спасательных служб, аварийно-спасательных формирований; </text:p>
      <text:p text:style-name="P64"><text:s/>- принятие решения о привлечение аварийно-спасательных служб, аварийно-спасательных формирований к ликвидации чрезвычайных ситуаций;</text:p>
      <text:p text:style-name="P64"><text:s/>- оказание содействия аварийно-спасательным службам, аварийно</text:p>
      <text:p text:style-name="P64"><text:s/>-спасательным - формированиям, следующим в зоны чрезвычайных ситуаций и проводящим работы по ликвидации чрезвычайных ситуаций, в том числе предоставление необходимых транспортных и материальных средств; </text:p>
      <text:p text:style-name="P64">- принятие решения о привлечении граждан, не являющихся спасателями, к проведению аварийно-спасательных работ.</text:p>
      <text:p text:style-name="P64"/>
      <text:p text:style-name="P61"><text:tab/>2.16 Создание условий для деятельности добровольных формирований населения по охране общественного порядка.</text:p>
      <text:p text:style-name="P89">В плане создания условий для деятельности добровольных формирований <text:s/>по охране общественного порядка предполагается проведение мероприятий по осуществлению учета добровольных народных дружин, дружинников и создание условий для их деятельности. <text:s text:c="206"/></text:p>
      <text:p text:style-name="P91"><text:s text:c="5"/>Обеспечение содержания предоставленных добровольным народным дружинам помещений, оплату коммунальных услуг и услуг связи. <text:s/></text:p>
      <text:p text:style-name="P90"><text:s text:c="2"/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 style:next-style-name="Subtitle">
      <style:paragraph-properties fo:text-align="center" style:justify-single-word="false"/>
      <style:text-properties fo:font-size="14pt" style:font-size-asian="14pt" style:font-size-complex="10pt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Стиль_20_Обычный_20__28_веб_29__20__2b__20_По_20_центру_20_Междустр.интервал_3a__20__20_минимум_20_975_20_пт" style:display-name="Стиль Обычный (веб) + По центру Междустр.интервал:  минимум 975 пт" style:family="paragraph" style:parent-style-name="Обычный_20__28_веб_29_">
      <style:paragraph-properties loext:contextual-spacing="false" fo:margin-top="0cm" fo:margin-bottom="0cm" style:contextual-spacing="false" style:line-height-at-least="0.344cm" fo:text-align="center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loext:contextual-spacing="false" fo:margin-left="0.499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="Arial" fo:font-size="10.5pt" fo:language="ru" fo:country="RU" style:font-name-asian="SimSun1" style:font-size-asian="10.5pt" style:language-asian="zh" style:country-asian="CN" style:font-name-complex="Mangal2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2" style:display-name="Основной шрифт абзаца2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ВЕТ НАРОДНЫХ ДЕПУТАТОВ МУНИЦИПАЛЬНОГО ОБРАЗОВАНИЯ</dc:title>
    <meta:creation-date>2016-11-16T14:10:35.571000000</meta:creation-date>
    <meta:editing-cycles>10</meta:editing-cycles>
    <meta:editing-duration>PT5M39S</meta:editing-duration>
    <meta:generator>LibreOffice/4.1.2.3$Windows_x86 LibreOffice_project/40b2d7fde7e8d2d7bc5a449dc65df4d08a7dd38</meta:generator>
    <dc:date>2017-01-04T11:34:28.688000000</dc:date>
    <meta:print-date>2016-11-25T14:13:07.236000000</meta:print-date>
    <meta:document-statistic meta:table-count="10" meta:image-count="0" meta:object-count="0" meta:page-count="16" meta:paragraph-count="474" meta:word-count="3766" meta:character-count="34392" meta:non-whitespace-character-count="28089"/>
  </office:meta>
</office:document-meta>
</file>